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24" style:parent-style-name="Абзацсписка" style:list-style-name="LFO1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Абзацсписка" style:list-style-name="LFO1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Абзацсписка" style:list-style-name="LFO1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Абзацсписка" style:list-style-name="LFO1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Абзацсписка" style:list-style-name="LFO1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Абзацсписка" style:list-style-name="LFO1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2958in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Arial Unicode MS" style:font-name-complex="Times New Roman" fo:color="#000000" style:letter-kerning="true" fo:font-size="12pt" style:font-size-asian="12pt" style:font-size-complex="12pt" style:text-underline-color="#000000"/>
    </style:style>
    <style:style style:name="P47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2958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 fo:text-indent="0.2958in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bottom="0in" fo:line-height="100%" fo:text-indent="0.375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 fo:margin-left="3.8395in">
        <style:tab-stops/>
      </style:paragraph-properties>
      <style:text-properties style:font-name="Times New Roman" style:font-name-complex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СОГЛАСИЕ НА ОБРАБОТКУ ПЕРСОНАЛЬНЫХ ДАННЫХ<text:s/></text:p>
      <text:p text:style-name="P4"/>
      <text:p text:style-name="P5">Я, ______________________________________________________________________, паспорт: серия _______ номер ___________, выдан _________________________________</text:p>
      <text:p text:style-name="P6">_____________________________________________________________________________</text:p>
      <text:p text:style-name="P7">дата выдачи паспорта «___» _____________ _____ г., код подразделения _____________, зарегистрирован(а) по адресу: ___________________________________________________</text:p>
      <text:p text:style-name="P8">_____________________________________________________________________________</text:p>
      <text:p text:style-name="P9">дата и место рождения _________________________________________________________,</text:p>
      <text:p text:style-name="P10">место нахождения: ____________________________________________________________</text:p>
      <text:p text:style-name="P11">_____________________________________________________________________________,</text:p>
      <text:p text:style-name="P12"><text:span text:style-name="T13">даю согласие<text:s/></text:span><text:span text:style-name="T14">ГБОУ<text:s/></text:span><text:span text:style-name="T15">Школа</text:span><text:span text:style-name="T16"><text:s/>№<text:s/></text:span><text:span text:style-name="T17">____</text:span><text:span text:style-name="T18"><text:s/>на обработку</text:span><text:span text:style-name="T19"><text:s/>моих персональных данных<text:s/></text:span><text:span text:style-name="T20">при осуществлении полномочий в качестве члена Управляющего совета ГБОУ Школа №<text:s/></text:span><text:span text:style-name="T21">____</text:span><text:span text:style-name="T22">.<text:s/></text:span></text:p>
      <text:p text:style-name="P23">Согласие распространяется на следующую информацию:<text:s/></text:p>
      <text:list text:style-name="LFO1" text:continue-numbering="true">
        <text:list-item>
          <text:p text:style-name="P24">фамилия, имя и<text:s/>(или)<text:s/>отчество<text:s/>(при наличии<text:s/>отчества);</text:p>
        </text:list-item>
        <text:list-item>
          <text:p text:style-name="P25">прежние фамилия, имя и отчество (в случае изменения);</text:p>
        </text:list-item>
        <text:list-item>
          <text:p text:style-name="P26">фотография<text:s/>и мое<text:s/>видеоизображение;</text:p>
        </text:list-item>
        <text:list-item>
          <text:p text:style-name="P27">номер телефона<text:s/>(при наличии);</text:p>
        </text:list-item>
        <text:list-item>
          <text:p text:style-name="P28">адрес электронной почты<text:s/>(при наличии);</text:p>
        </text:list-item>
        <text:list-item>
          <text:p text:style-name="P29">место работы и должность<text:s/>(при наличии).</text:p>
        </text:list-item>
      </text:list>
      <text:p text:style-name="P30"><text:span text:style-name="T31">Согласие на обработку персональных данных<text:s/></text:span><text:span text:style-name="T32">(</text:span><text:span text:style-name="T33">сведений и (или) фото и видеоизображений)</text:span><text:span text:style-name="T34"><text:s/></text:span><text:span text:style-name="T35">дается мною в целях размещения на официальном сайте<text:s/></text:span><text:span text:style-name="T36">ГБОУ<text:s/></text:span><text:span text:style-name="T37">Школа</text:span><text:span text:style-name="T38"><text:s/>№<text:s/></text:span><text:span text:style-name="T39">____</text:span><text:span text:style-name="T40"><text:s/></text:span><text:span text:style-name="T41">в информационно-телекоммуникационной сети «Интернет»</text:span><text:span text:style-name="T42"><text:s/></text:span><text:span text:style-name="T43">и (или) официальных страницах ГБОУ Школа №<text:s/></text:span><text:span text:style-name="T44">____</text:span><text:span text:style-name="T45"><text:s/>в социальных сетях</text:span><text:span text:style-name="T46">.</text:span></text:p>
      <text:p text:style-name="P47">Согласие предоставляется на осуществление любых действий в отношении персональных данных, которые необходимы для достижения вышеуказанных целей, включая без ограничения: сбор, систематизацию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, а также осуществление любых иных действий с персональными данными в соответствии с действующим законодательством.</text:p>
      <text:p text:style-name="P48"><text:span text:style-name="T49">Обработка</text:span><text:span text:style-name="T50"><text:s/>моих</text:span><text:span text:style-name="T51"><text:s/>персональных данных осуществляется<text:s/></text:span><text:span text:style-name="T52">ГБОУ<text:s/></text:span><text:span text:style-name="T53">Школа</text:span><text:span text:style-name="T54"><text:s/>№<text:s/></text:span><text:span text:style-name="T55">____</text:span><text:span text:style-name="T56"><text:s/></text:span><text:span text:style-name="T57">следующими способами:</text:span><text:span text:style-name="T58"><text:s/></text:span><text:span text:style-name="T59">с использованием средств автоматизации</text:span><text:span text:style-name="T60"><text:s/>и</text:span><text:span text:style-name="T61"><text:s/>без использования средств автоматизации (неавтоматизированная обработка).</text:span></text:p>
      <text:p text:style-name="P62"><text:span text:style-name="T63">При обработке</text:span><text:span text:style-name="T64"><text:s/>моих</text:span><text:span text:style-name="T65"><text:s/>персональных данных<text:s/></text:span><text:span text:style-name="T66">ГБОУ<text:s/></text:span><text:span text:style-name="T67">Школа</text:span><text:span text:style-name="T68"><text:s/>№<text:s/></text:span><text:span text:style-name="T69">____</text:span><text:span text:style-name="T70"><text:s/></text:span><text:span text:style-name="T71">не ограничена в применении способов их обработки.</text:span></text:p>
      <text:p text:style-name="P72"><text:span text:style-name="T73">Настоящее согласие дается до истечения сроков хранения соответствующей информации, содержащих указанную выше информацию, определяемых в соответствии с действующим законодательством Российской Федерации и локальными нормативными актами<text:s/></text:span><text:span text:style-name="T74">ГБОУ<text:s/></text:span><text:span text:style-name="T75">Школа</text:span><text:span text:style-name="T76"><text:s/>№<text:s/></text:span><text:span text:style-name="T77">____</text:span><text:span text:style-name="T78">, после чего может быть отозвано посредством направления мною письменного уведомления в адрес<text:s/></text:span><text:span text:style-name="T79">ГБОУ<text:s/></text:span><text:span text:style-name="T80">Школа</text:span><text:span text:style-name="T81"><text:s/>№<text:s/></text:span><text:span text:style-name="T82">____</text:span><text:span text:style-name="T83">.</text:span></text:p>
      <text:p text:style-name="P84"/>
      <text:p text:style-name="P85">«___» ______________ _____ г.<text:tab/>_________/______________________</text:p>
      <text:p text:style-name="P86">(подпись, расшифровка подписи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 Unicode M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 Unicode M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style:font-name="Times New Roman" style:font-name-complex="Times New Roman"/>
    </style:style>
    <style:style style:name="P3" style:parent-style-name="Верхнийколонтитул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Евгений Зоренко</meta:initial-creator>
    <dc:creator>Николаев Андрей Игоревич</dc:creator>
    <meta:creation-date>2023-10-21T20:30:00Z</meta:creation-date>
    <dc:date>2023-10-21T20:30:00Z</dc:date>
    <meta:print-date>2023-10-21T20:29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07" meta:character-count="2725" meta:row-count="19" meta:non-whitespace-character-count="2323"/>
  </office:meta>
</office:document-meta>
</file>