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041in" text:min-label-width="1in" text:list-level-position-and-space-mode="label-alignment">
          <style:list-level-label-alignment text:label-followed-by="listtab" fo:margin-left="3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1.25in" text:list-level-position-and-space-mode="label-alignment">
          <style:list-level-label-alignment text:label-followed-by="listtab" fo:margin-left="4.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458in" text:min-label-width="1.25in" text:list-level-position-and-space-mode="label-alignment">
          <style:list-level-label-alignment text:label-followed-by="listtab" fo:margin-left="4.8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5in" text:list-level-position-and-space-mode="label-alignment">
          <style:list-level-label-alignment text:label-followed-by="listtab" fo:margin-left="5.6666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041in" text:min-label-width="1in" text:list-level-position-and-space-mode="label-alignment">
          <style:list-level-label-alignment text:label-followed-by="listtab" fo:margin-left="3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1.25in" text:list-level-position-and-space-mode="label-alignment">
          <style:list-level-label-alignment text:label-followed-by="listtab" fo:margin-left="4.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458in" text:min-label-width="1.25in" text:list-level-position-and-space-mode="label-alignment">
          <style:list-level-label-alignment text:label-followed-by="listtab" fo:margin-left="4.8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5in" text:list-level-position-and-space-mode="label-alignment">
          <style:list-level-label-alignment text:label-followed-by="listtab" fo:margin-left="5.6666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6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in" text:min-label-width="0.125in" text:list-level-position-and-space-mode="label-alignment">
          <style:list-level-label-alignment text:label-followed-by="listtab" fo:margin-left="2.093in" fo:text-indent="-0.125in"/>
        </style:list-level-properties>
      </text:list-level-style-number>
      <text:list-level-style-number text:level="4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number>
      <text:list-level-style-number text:level="7" style:num-suffix="." style:num-format="1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in" text:min-label-width="0.125in" text:list-level-position-and-space-mode="label-alignment">
          <style:list-level-label-alignment text:label-followed-by="listtab" fo:margin-left="5.09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 text:display-levels="2">
        <style:list-level-properties text:space-before="0.5965in" text:min-label-width="0.625in" text:list-level-position-and-space-mode="label-alignment">
          <style:list-level-label-alignment text:label-followed-by="listtab" fo:margin-left="1.2215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1.193in" text:min-label-width="0.625in" text:list-level-position-and-space-mode="label-alignment">
          <style:list-level-label-alignment text:label-followed-by="listtab" fo:margin-left="1.818in" fo:text-indent="-0.625in"/>
        </style:list-level-properties>
      </text:list-level-style-number>
      <text:list-level-style-number text:level="4" style:num-suffix="." style:num-format="1" text:display-levels="4">
        <style:list-level-properties text:space-before="1.7895in" text:min-label-width="0.75in" text:list-level-position-and-space-mode="label-alignment">
          <style:list-level-label-alignment text:label-followed-by="listtab" fo:margin-left="2.5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861in" text:min-label-width="0.75in" text:list-level-position-and-space-mode="label-alignment">
          <style:list-level-label-alignment text:label-followed-by="listtab" fo:margin-left="3.1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826in" text:min-label-width="1in" text:list-level-position-and-space-mode="label-alignment">
          <style:list-level-label-alignment text:label-followed-by="listtab" fo:margin-left="3.982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791in" text:min-label-width="1.25in" text:list-level-position-and-space-mode="label-alignment">
          <style:list-level-label-alignment text:label-followed-by="listtab" fo:margin-left="4.8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756in" text:min-label-width="1.25in" text:list-level-position-and-space-mode="label-alignment">
          <style:list-level-label-alignment text:label-followed-by="listtab" fo:margin-left="5.425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722in" text:min-label-width="1.5in" text:list-level-position-and-space-mode="label-alignment">
          <style:list-level-label-alignment text:label-followed-by="listtab" fo:margin-left="6.2722in" fo:text-indent="-1.5in"/>
        </style:list-level-properties>
      </text:list-level-style-number>
    </text:list-style>
    <text:list-style style:name="LFO12">
      <text:list-level-style-number text:level="1" style:num-suffix=".6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125in" text:list-level-position-and-space-mode="label-alignment">
          <style:list-level-label-alignment text:label-followed-by="listtab" fo:margin-left="1.4659in" fo:text-indent="-0.125in"/>
        </style:list-level-properties>
      </text:list-level-style-number>
      <text:list-level-style-number text:level="4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7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line-height="150%" fo:text-indent="0.4923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16" style:parent-style-name="Текстсноски" style:family="paragraph">
      <style:paragraph-properties fo:text-align="justify" fo:line-height="0.3055in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27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28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29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0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1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2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3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4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5" style:parent-style-name="Основнойшрифтабзаца" style:family="text">
      <style:text-properties style:font-name-asian="Arial Unicode MS" fo:font-size="14pt" style:font-size-asian="14pt" style:font-size-complex="14pt" style:text-underline-color="#000000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Текстсноски" style:family="paragraph">
      <style:paragraph-properties fo:text-align="justify" fo:line-height="0.3055in" fo:text-indent="0.4923in"/>
      <style:text-properties style:font-name-asian="Arial Unicode MS" fo:font-size="14pt" style:font-size-asian="14pt" style:font-size-complex="14pt" style:text-underline-color="#000000"/>
    </style:style>
    <style:style style:name="P43" style:parent-style-name="Обычный" style:family="paragraph">
      <style:paragraph-properties fo:widows="0" fo:orphans="0" style:text-autospace="none" fo:text-align="center" fo:line-height="0.3055in" fo:text-indent="0.4923in"/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line-height="0.3055in"/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line-height="0.3055in"/>
      <style:text-properties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line-height="0.3055in"/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line-height="0.3055in"/>
      <style:text-properties fo:font-size="14pt" style:font-size-asian="14pt" style:font-size-complex="14pt"/>
    </style:style>
    <style:style style:name="P49" style:parent-style-name="Заголовок1" style:family="paragraph">
      <style:paragraph-properties fo:keep-with-next="always" fo:keep-together="always" fo:text-align="justify" fo:margin-bottom="0.0555in" fo:line-height="0.3055in" fo:margin-left="1.8611in" fo:text-indent="0.4923in" fo:background-color="transparent">
        <style:tab-stops>
          <style:tab-stop style:type="left" style:position="0.227in"/>
        </style:tab-stops>
      </style:paragraph-properties>
    </style:style>
    <style:style style:name="P50" style:parent-style-name="Заголовок1" style:family="paragraph">
      <style:paragraph-properties fo:keep-with-next="always" fo:keep-together="always" fo:text-align="justify" fo:margin-bottom="0.0555in" fo:line-height="0.3055in" fo:margin-left="1.8611in" fo:text-indent="0.4923in" fo:background-color="transparent">
        <style:tab-stops>
          <style:tab-stop style:type="left" style:position="0.227in"/>
        </style:tab-stops>
      </style:paragraph-properties>
    </style:style>
    <style:style style:name="P51" style:parent-style-name="Основнойтекст2" style:family="paragraph">
      <style:paragraph-properties fo:line-height="0.3055in" fo:background-color="transparent">
        <style:tab-stops>
          <style:tab-stop style:type="left" style:position="0.8881in"/>
        </style:tab-stops>
      </style:paragraph-properties>
    </style:style>
    <style:style style:name="P52" style:parent-style-name="Основнойтекст2" style:family="paragraph">
      <style:paragraph-properties fo:line-height="0.3055in" fo:background-color="transparent">
        <style:tab-stops>
          <style:tab-stop style:type="left" style:position="1.0423in"/>
        </style:tab-stops>
      </style:paragraph-properties>
    </style:style>
    <style:style style:name="P53" style:parent-style-name="Основнойтекст2" style:family="paragraph">
      <style:paragraph-properties fo:line-height="0.3055in" fo:background-color="transparent">
        <style:tab-stops>
          <style:tab-stop style:type="left" style:position="1.0423in"/>
        </style:tab-stops>
      </style:paragraph-properties>
    </style:style>
    <style:style style:name="P54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222in"/>
        </style:tab-stops>
      </style:paragraph-properties>
    </style:style>
    <style:style style:name="P55" style:parent-style-name="Основнойтекст2" style:list-style-name="LFO3" style:family="paragraph">
      <style:paragraph-properties fo:margin-bottom="0.0256in" fo:line-height="0.3055in" fo:text-indent="0.5277in" fo:background-color="transparent">
        <style:tab-stops>
          <style:tab-stop style:type="left" style:position="0.7631in"/>
        </style:tab-stops>
      </style:paragraph-properties>
      <style:text-properties fo:font-style="italic" style:font-style-asian="italic"/>
    </style:style>
    <style:style style:name="P56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222in"/>
        </style:tab-stops>
      </style:paragraph-properties>
    </style:style>
    <style:style style:name="P57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291in"/>
        </style:tab-stops>
      </style:paragraph-properties>
    </style:style>
    <style:style style:name="P58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291in"/>
        </style:tab-stops>
      </style:paragraph-properties>
    </style:style>
    <style:style style:name="P59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666in"/>
        </style:tab-stops>
      </style:paragraph-properties>
    </style:style>
    <style:style style:name="P60" style:parent-style-name="Основнойтекст2" style:family="paragraph">
      <style:paragraph-properties fo:line-height="0.3055in" fo:background-color="transparent">
        <style:tab-stops>
          <style:tab-stop style:type="left" style:position="1.0486in"/>
        </style:tab-stops>
      </style:paragraph-properties>
    </style:style>
    <style:style style:name="P61" style:parent-style-name="Основнойтекст2" style:family="paragraph">
      <style:paragraph-properties fo:line-height="0.3055in" fo:background-color="transparent">
        <style:tab-stops>
          <style:tab-stop style:type="left" style:position="1.0458in"/>
        </style:tab-stops>
      </style:paragraph-properties>
    </style:style>
    <style:style style:name="T62" style:parent-style-name="Основнойтекст2Полужирный" style:family="text">
      <style:text-properties fo:font-weight="normal" style:font-weight-asian="normal"/>
    </style:style>
    <style:style style:name="T63" style:parent-style-name="Основнойтекст2Полужирный" style:family="text">
      <style:text-properties fo:font-weight="normal" style:font-weight-asian="normal"/>
    </style:style>
    <style:style style:name="T64" style:parent-style-name="Основнойтекст2Полужирный" style:family="text">
      <style:text-properties fo:font-weight="normal" style:font-weight-asian="normal"/>
    </style:style>
    <style:style style:name="T65" style:parent-style-name="Основнойтекст2Полужирный" style:family="text">
      <style:text-properties fo:font-weight="normal" style:font-weight-asian="normal"/>
    </style:style>
    <style:style style:name="T66" style:parent-style-name="Основнойтекст2Полужирный" style:family="text">
      <style:text-properties fo:font-weight="normal" style:font-weight-asian="normal"/>
    </style:style>
    <style:style style:name="T67" style:parent-style-name="Основнойтекст2Полужирный" style:family="text">
      <style:text-properties fo:font-weight="normal" style:font-weight-asian="normal"/>
    </style:style>
    <style:style style:name="P68" style:parent-style-name="Обычный" style:family="paragraph">
      <style:paragraph-properties fo:widows="0" fo:orphans="0" style:text-autospace="none" fo:text-align="justify" fo:line-height="0.3055in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73" style:parent-style-name="Основнойтекст2" style:family="paragraph">
      <style:paragraph-properties fo:line-height="0.3055in" fo:background-color="transparent">
        <style:tab-stops>
          <style:tab-stop style:type="left" style:position="0in"/>
        </style:tab-stops>
      </style:paragraph-properties>
    </style:style>
    <style:style style:name="P74" style:parent-style-name="Основнойтекст2" style:family="paragraph">
      <style:paragraph-properties fo:line-height="0.3055in" fo:background-color="transparent">
        <style:tab-stops>
          <style:tab-stop style:type="left" style:position="1.0486in"/>
        </style:tab-stops>
      </style:paragraph-properties>
    </style:style>
    <style:style style:name="P75" style:parent-style-name="Основнойтекст2" style:family="paragraph">
      <style:paragraph-properties fo:line-height="0.3055in" fo:background-color="transparent">
        <style:tab-stops>
          <style:tab-stop style:type="left" style:position="0.9555in"/>
        </style:tab-stops>
      </style:paragraph-properties>
    </style:style>
    <style:style style:name="P76" style:parent-style-name="Основнойтекст2" style:family="paragraph">
      <style:paragraph-properties fo:line-height="0.3055in" fo:background-color="transparent">
        <style:tab-stops>
          <style:tab-stop style:type="left" style:position="0.952in"/>
        </style:tab-stops>
      </style:paragraph-properties>
    </style:style>
    <style:style style:name="P77" style:parent-style-name="Основнойтекст2" style:family="paragraph">
      <style:paragraph-properties fo:line-height="0.3055in" fo:background-color="transparent">
        <style:tab-stops>
          <style:tab-stop style:type="left" style:position="0.952in"/>
        </style:tab-stops>
      </style:paragraph-properties>
    </style:style>
    <style:style style:name="P78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52in"/>
        </style:tab-stops>
      </style:paragraph-properties>
    </style:style>
    <style:style style:name="P79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52in"/>
        </style:tab-stops>
      </style:paragraph-properties>
    </style:style>
    <style:style style:name="P80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52in"/>
        </style:tab-stops>
      </style:paragraph-properties>
    </style:style>
    <style:style style:name="P81" style:parent-style-name="Основнойтекст2" style:family="paragraph">
      <style:paragraph-properties fo:line-height="0.3055in" fo:background-color="transparent">
        <style:tab-stops>
          <style:tab-stop style:type="left" style:position="0.952in"/>
        </style:tab-stops>
      </style:paragraph-properties>
    </style:style>
    <style:style style:name="P82" style:parent-style-name="Основнойтекст2" style:family="paragraph">
      <style:paragraph-properties fo:line-height="0.3055in" fo:background-color="transparent">
        <style:tab-stops>
          <style:tab-stop style:type="left" style:position="0.952in"/>
        </style:tab-stops>
      </style:paragraph-properties>
    </style:style>
    <style:style style:name="P83" style:parent-style-name="Основнойтекст2" style:family="paragraph">
      <style:paragraph-properties fo:line-height="0.3055in" fo:background-color="transparent">
        <style:tab-stops>
          <style:tab-stop style:type="left" style:position="0.952in"/>
        </style:tab-stops>
      </style:paragraph-properties>
    </style:style>
    <style:style style:name="P84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368in"/>
        </style:tab-stops>
      </style:paragraph-properties>
    </style:style>
    <style:style style:name="P85" style:parent-style-name="Основнойтекст2" style:list-style-name="LFO3" style:family="paragraph">
      <style:paragraph-properties fo:margin-bottom="0.0173in" fo:line-height="0.3055in" fo:text-indent="0.5277in" fo:background-color="transparent">
        <style:tab-stops>
          <style:tab-stop style:type="left" style:position="0.7368in"/>
        </style:tab-stops>
      </style:paragraph-properties>
    </style:style>
    <style:style style:name="P86" style:parent-style-name="Основнойтекст2" style:list-style-name="LFO3" style:family="paragraph">
      <style:paragraph-properties fo:margin-bottom="0.0243in" fo:line-height="0.3055in" fo:text-indent="0.5277in" fo:background-color="transparent">
        <style:tab-stops>
          <style:tab-stop style:type="left" style:position="0.7368in"/>
        </style:tab-stops>
      </style:paragraph-properties>
    </style:style>
    <style:style style:name="P87" style:parent-style-name="Основнойтекст2" style:list-style-name="LFO3" style:family="paragraph">
      <style:paragraph-properties fo:line-height="0.3055in" fo:text-indent="0.5277in" fo:background-color="transparent">
        <style:tab-stops>
          <style:tab-stop style:type="left" style:position="0.7173in"/>
        </style:tab-stops>
      </style:paragraph-properties>
    </style:style>
    <style:style style:name="P88" style:parent-style-name="Обычный" style:family="paragraph">
      <style:paragraph-properties fo:widows="0" fo:orphans="0" style:text-autospace="none" fo:text-align="center" fo:line-height="0.3055in" fo:text-indent="0.4923in"/>
      <style:text-properties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center" fo:line-height="0.3055in" fo:text-indent="0.4923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97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1458in"/>
        </style:tab-stops>
      </style:paragraph-properties>
    </style:style>
    <style:style style:name="P98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1458in"/>
        </style:tab-stops>
      </style:paragraph-properties>
    </style:style>
    <style:style style:name="P99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958in"/>
        </style:tab-stops>
      </style:paragraph-properties>
    </style:style>
    <style:style style:name="P100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002in"/>
        </style:tab-stops>
      </style:paragraph-properties>
    </style:style>
    <style:style style:name="P101" style:parent-style-name="Основнойтекст2" style:family="paragraph">
      <style:paragraph-properties fo:line-height="0.3055in" fo:background-color="transparent">
        <style:tab-stops>
          <style:tab-stop style:type="left" style:position="1.0263in"/>
        </style:tab-stops>
      </style:paragraph-properties>
    </style:style>
    <style:style style:name="P102" style:parent-style-name="Основнойтекст2" style:list-style-name="LFO3" style:family="paragraph">
      <style:paragraph-properties fo:margin-bottom="0.0104in"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03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56in"/>
        </style:tab-stops>
      </style:paragraph-properties>
    </style:style>
    <style:style style:name="P104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05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06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07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08" style:parent-style-name="Основнойтекст2" style:family="paragraph">
      <style:paragraph-properties fo:line-height="0.3055in" fo:margin-left="0.5138in" fo:background-color="transparent">
        <style:tab-stops>
          <style:tab-stop style:type="left" style:position="0.2354in"/>
        </style:tab-stops>
      </style:paragraph-properties>
    </style:style>
    <style:style style:name="P109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1694in"/>
        </style:tab-stops>
      </style:paragraph-properties>
    </style:style>
    <style:style style:name="P110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1694in"/>
        </style:tab-stops>
      </style:paragraph-properties>
    </style:style>
    <style:style style:name="P111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1.1694in"/>
        </style:tab-stops>
      </style:paragraph-properties>
    </style:style>
    <style:style style:name="P112" style:parent-style-name="Заголовок1" style:list-style-name="LFO4" style:family="paragraph">
      <style:paragraph-properties fo:keep-with-next="always" fo:keep-together="always" fo:text-align="center" fo:margin-bottom="0.0319in" fo:line-height="0.3055in" fo:text-indent="0.4923in" fo:background-color="transparent">
        <style:tab-stops>
          <style:tab-stop style:type="left" style:position="0.2131in"/>
        </style:tab-stops>
      </style:paragraph-properties>
    </style:style>
    <style:style style:name="P113" style:parent-style-name="Основнойтекст2" style:family="paragraph">
      <style:paragraph-properties fo:margin-bottom="0.0118in" fo:line-height="0.3055in" fo:text-indent="0.4923in" fo:background-color="transparent">
        <style:tab-stops>
          <style:tab-stop style:type="left" style:position="0.9194in"/>
        </style:tab-stops>
      </style:paragraph-properties>
    </style:style>
    <style:style style:name="P114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187in"/>
        </style:tab-stops>
      </style:paragraph-properties>
    </style:style>
    <style:style style:name="P115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16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17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187in"/>
        </style:tab-stops>
      </style:paragraph-properties>
    </style:style>
    <style:style style:name="P118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19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22in"/>
        </style:tab-stops>
      </style:paragraph-properties>
    </style:style>
    <style:style style:name="P120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22in"/>
        </style:tab-stops>
      </style:paragraph-properties>
    </style:style>
    <style:style style:name="P121" style:parent-style-name="Основнойтекст2" style:list-style-name="LFO3" style:family="paragraph">
      <style:paragraph-properties fo:margin-bottom="0.0069in" fo:line-height="0.3055in" fo:text-indent="0.5138in" fo:background-color="transparent">
        <style:tab-stops>
          <style:tab-stop style:type="left" style:position="0.7493in"/>
        </style:tab-stops>
      </style:paragraph-properties>
    </style:style>
    <style:style style:name="P122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22in"/>
        </style:tab-stops>
      </style:paragraph-properties>
    </style:style>
    <style:style style:name="P123" style:parent-style-name="Основнойтекст2" style:family="paragraph">
      <style:paragraph-properties fo:margin-bottom="0.009in" fo:line-height="0.3055in" fo:text-indent="0.4923in" fo:background-color="transparent">
        <style:tab-stops>
          <style:tab-stop style:type="left" style:position="0.9194in"/>
        </style:tab-stops>
      </style:paragraph-properties>
    </style:style>
    <style:style style:name="P124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56in"/>
        </style:tab-stops>
      </style:paragraph-properties>
    </style:style>
    <style:style style:name="P125" style:parent-style-name="Основнойтекст2" style:list-style-name="LFO3" style:family="paragraph">
      <style:paragraph-properties fo:margin-bottom="0.0222in" fo:line-height="0.3055in" fo:text-indent="0.5138in" fo:background-color="transparent">
        <style:tab-stops>
          <style:tab-stop style:type="left" style:position="0.7527in"/>
        </style:tab-stops>
      </style:paragraph-properties>
    </style:style>
    <style:style style:name="P126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527in"/>
        </style:tab-stops>
      </style:paragraph-properties>
    </style:style>
    <style:style style:name="P127" style:parent-style-name="Основнойтекст2" style:list-style-name="LFO3" style:family="paragraph">
      <style:paragraph-properties fo:line-height="0.3055in" fo:text-indent="0.5138in" fo:background-color="transparent">
        <style:tab-stops>
          <style:tab-stop style:type="left" style:position="0.7256in"/>
        </style:tab-stops>
      </style:paragraph-properties>
    </style:style>
    <style:style style:name="P128" style:parent-style-name="Заголовок1" style:family="paragraph">
      <style:paragraph-properties fo:keep-with-next="always" fo:keep-together="always" fo:text-align="center" fo:margin-bottom="0.0479in" fo:line-height="0.3055in" fo:text-indent="0.4923in" fo:background-color="transparent">
        <style:tab-stops>
          <style:tab-stop style:type="left" style:position="1.5881in"/>
        </style:tab-stops>
      </style:paragraph-properties>
    </style:style>
    <style:style style:name="P129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055in"/>
        </style:tab-stops>
      </style:paragraph-properties>
    </style:style>
    <style:style style:name="P130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02in"/>
        </style:tab-stops>
      </style:paragraph-properties>
    </style:style>
    <style:style style:name="P131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8986in"/>
        </style:tab-stops>
      </style:paragraph-properties>
    </style:style>
    <style:style style:name="P132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902in"/>
        </style:tab-stops>
      </style:paragraph-properties>
    </style:style>
    <style:style style:name="P133" style:parent-style-name="Обычный" style:family="paragraph">
      <style:paragraph-properties fo:widows="0" fo:orphans="0" style:text-autospace="none" fo:text-align="center" fo:line-height="0.3055in" fo:text-indent="0.4923in"/>
      <style:text-properties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center" fo:line-height="0.3055in" fo:text-indent="0.4923in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 fo:text-align="justify" fo:line-height="0.3055in" fo:text-indent="0.4923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line-height="0.3055in" fo:text-indent="0.4923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line-height="0.3055in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line-height="0.3055in" fo:text-indent="0.4923in"/>
      <style:text-properties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 fo:line-height="0.3055in" fo:text-indent="0.4923in"/>
      <style:text-properties fo:font-size="14pt" style:font-size-asian="14pt" style:font-size-complex="14pt"/>
    </style:style>
    <style:style style:name="P182" style:parent-style-name="Заголовок1" style:list-style-name="LFO8" style:family="paragraph">
      <style:paragraph-properties fo:keep-with-next="always" fo:keep-together="always" fo:text-align="center" fo:line-height="0.3055in" fo:background-color="transparent">
        <style:tab-stops>
          <style:tab-stop style:type="left" style:position="1.6618in"/>
        </style:tab-stops>
      </style:paragraph-properties>
    </style:style>
    <style:style style:name="P183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8819in"/>
        </style:tab-stops>
      </style:paragraph-properties>
    </style:style>
    <style:style style:name="P184" style:parent-style-name="Основнойтекст2" style:family="paragraph">
      <style:paragraph-properties fo:line-height="0.3055in" fo:text-indent="0.4923in" fo:background-color="transparent">
        <style:tab-stops>
          <style:tab-stop style:type="left" style:position="0.8819in"/>
        </style:tab-stops>
      </style:paragraph-properties>
    </style:style>
    <style:style style:name="P185" style:parent-style-name="Основнойтекст2" style:family="paragraph">
      <style:paragraph-properties fo:margin-bottom="0.125in" fo:line-height="0.3055in" fo:text-indent="0.4923in" fo:background-color="transparent">
        <style:tab-stops>
          <style:tab-stop style:type="left" style:position="0.8819in"/>
        </style:tab-stops>
      </style:paragraph-properties>
    </style:style>
  </office:automatic-styles>
  <office:body>
    <office:text text:use-soft-page-breaks="true">
      <text:p text:style-name="P1"><text:span text:style-name="T2">Регламент<text:s/></text:span><text:span text:style-name="T3">проведени</text:span><text:span text:style-name="T4">я</text:span><text:span text:style-name="T5"><text:s/>заседаний<text:s/></text:span><text:span text:style-name="T6">______________________________</text:span><text:span text:style-name="T7">, в том числе<text:s/></text:span><text:span text:style-name="T8">посредством<text:s/></text:span><text:span text:style-name="T9">on</text:span><text:span text:style-name="T10">-</text:span><text:span text:style-name="T11">line</text:span><text:span text:style-name="T12"><text:s/></text:span><text:span text:style-name="T13">трансляци</text:span><text:span text:style-name="T14">й</text:span></text:p>
      <text:p text:style-name="P15"/>
      <text:p text:style-name="P16"><text:span text:style-name="T17">______________________</text:span><text:span text:style-name="T18"><text:s/>образовательной организации</text:span><text:span text:style-name="T19"><text:s/>______________</text:span><text:span text:style-name="T20">, (</text:span><text:span text:style-name="T21">далее -<text:s/></text:span><text:span text:style-name="T22">Совет</text:span><text:span text:style-name="T23">)<text:s/></text:span><text:span text:style-name="T24">является</text:span><text:span text:style-name="T25"><text:s/></text:span><text:span text:style-name="T26">коллегиальны</text:span><text:span text:style-name="T27">м</text:span><text:span text:style-name="T28"><text:s/>орган</text:span><text:span text:style-name="T29">ом</text:span><text:span text:style-name="T30"><text:s/></text:span><text:span text:style-name="T31">_____________________________</text:span><text:span text:style-name="T32"><text:s/>образовательной организации, состоящий из<text:s/></text:span><text:span text:style-name="T33">___________________________</text:span><text:span text:style-name="T34">, и имеющий зафиксированные в уставе этой организации управленческие (властные) полномочия по решению ряда вопросов функционирования и развития образовательной<text:s/></text:span><text:span text:style-name="T35">организации</text:span><text:span text:style-name="T36">.</text:span><text:span text:style-name="T37"><text:s/></text:span><text:span text:style-name="T38">С</text:span><text:span text:style-name="T39">овет формируется с использованием процедур<text:s/></text:span><text:span text:style-name="T40">___________________________</text:span><text:span text:style-name="T41">.</text:span></text:p>
      <text:p text:style-name="P42"/>
      <text:p text:style-name="P43"><text:bookmark-start text:name="Par54"/><text:bookmark-end text:name="Par54"/>1. Общие положения</text:p>
      <text:p text:style-name="P44"/>
      <text:p text:style-name="P45">1.1.<text:s/>Настоящий Регламент является локальным актом<text:s/>_________ (далее<text:s/>-<text:s/>Учреждение), регулирующим порядок, периодичность, формы проведения заседаний<text:s/>Совета,<text:s/>в том числе<text:s/>посредством on-line трансляций.</text:p>
      <text:p text:style-name="P46">1.2. <text:s/>Настоящий Регламент разработан в соответствии с<text:s/>Федеральным законом от 29.12.2012 № 273-ФЗ «Об образовании в Российской Федерации», Уставом ____________, Положением об ________,<text:s/>____________________.<text:s/></text:p>
      <text:p text:style-name="P47">1.3.<text:s/>Совет<text:s/>______<text:s/>выносит решения по<text:s/>вопросам, отнесенным<text:s/>к его компетенции Уставом образовательной организации, на заседаниях.</text:p>
      <text:p text:style-name="P48">1.4.<text:tab/>В промежутках между заседаниями члены<text:s/>Совета могут принимать участие в постоянных и (или) временных комиссиях, рабочих группах и комитетах<text:s/>Совета.</text:p>
      <text:h text:style-name="P49" text:outline-level="1"><text:bookmark-start text:name="bookmark3"/></text:h>
      <text:h text:style-name="P50" text:outline-level="1">2.<text:s/>Заседания<text:s/>________________<text:s/>совета<text:bookmark-end text:name="bookmark3"/></text:h>
      <text:p text:style-name="P51">2.1.<text:s/>Решение о созыве<text:s/>Совета принимается<text:s/>____________________<text:s/>не менее чем за<text:s/>______________<text:s/>рабочих дней до его проведения.</text:p>
      <text:p text:style-name="P52">2.2.<text:s/>Первое заседание созывается руководителем образовательной организации не позднее чем через месяц после формирования<text:s/>Совета.</text:p>
      <text:p text:style-name="P53">2.3.<text:s/>Повестка первого заседания<text:s/>включает:</text:p>
      <text:list text:style-name="LFO3" text:continue-numbering="true">
        <text:list-item>
          <text:p text:style-name="P54">вопросы, связанные с избранием председателя<text:s/>Совета (далее -<text:s/><text:soft-page-break/>«председатель»), его заместителя (далее - «зам. председателя»), секретаря (далее - «секретарь»);</text:p>
        </text:list-item>
        <text:list-item>
          <text:p text:style-name="P55">кооптацию;</text:p>
        </text:list-item>
        <text:list-item>
          <text:p text:style-name="P56">принятие<text:s/>локальных нормативных актов, касающихся деятельности<text:s/>Совета,</text:p>
        </text:list-item>
        <text:list-item>
          <text:p text:style-name="P57">формирование постоянных и временных комитетов, комиссий и рабочих групп<text:s/>Совета,</text:p>
        </text:list-item>
        <text:list-item>
          <text:p text:style-name="P58">рассмотрение, принятие и согласование локальных актов и документов, необходимых для<text:s/>_________________________;</text:p>
        </text:list-item>
        <text:list-item>
          <text:p text:style-name="P59">решение иных организационных вопросов.</text:p>
        </text:list-item>
      </text:list>
      <text:p text:style-name="P60">2.4.<text:s/>Первое заседание<text:s/>Совета до избрания председателя открывается и ведется руководителем образовательной организации.</text:p>
      <text:p text:style-name="P61"><text:span text:style-name="T62">2.</text:span><text:span text:style-name="T63">5</text:span><text:span text:style-name="T64">.<text:s/></text:span><text:span text:style-name="T65">Очередные заседания<text:s/></text:span><text:span text:style-name="T66">С</text:span><text:span text:style-name="T67">овета</text:span><text:span text:style-name="Основнойтекст2Полужирный"><text:s/></text:span>созываются председателем по мере необходимости, но не реже<text:s/>__________.</text:p>
      <text:p text:style-name="P68">2.6.<text:s/>Внеочередные заседания<text:s/>Совета проводятся:</text:p>
      <text:p text:style-name="P69">- по инициативе председателя<text:s/>Совета;</text:p>
      <text:p text:style-name="P70">- по требованию Руководителя Учреждения;</text:p>
      <text:p text:style-name="P71">- по требованию<text:s/>_______________;</text:p>
      <text:p text:style-name="P72">- по заявлению членов<text:s/>Совета, подписанному 1/4 или более частями членов от списочного состава<text:s/>Совета.</text:p>
      <text:p text:style-name="P73">2.7.<text:s/>Требование, содержащее указание на повестку дня, с обоснованием необходимости<text:s/>созыва внеочередного заседания<text:s/>Совета должно быть<text:s/>представлено председателю<text:s/>Совета в письменном виде одновременно с проектами вносимых на рассмотрение проектов решений.</text:p>
      <text:p text:style-name="P74">2.8.<text:s/>Решение о созыве внеочередного заседания должно быть принято председателем не позднее чем в пятидневный срок с момента поступления соответствующего требования.</text:p>
      <text:p text:style-name="P75">2.9.<text:s/>Председатель<text:s/>Совета в день принятия решения о созыве заседания<text:s/>Совета направляет всем членам<text:s/>Совета уведомление, содержащее сведения о повестке заседания, дате, времени и месте проведения заседания, а также проекты решений<text:s/>Совета.</text:p>
      <text:p text:style-name="P76">2.10.<text:s/>Надлежащим считается уведомление о созыве заседания<text:s/>Совета, которое было вручено члену<text:s/>Совета на руки, либо получено им с помощью<text:s/><text:soft-page-break/>почтовой связи, либо направлено в его адрес по электронной почте.</text:p>
      <text:p text:style-name="P77">2.11. Уведомление должно содержать:</text:p>
      <text:p text:style-name="P78">- дату, время, место проведения заседания;</text:p>
      <text:p text:style-name="P79"><text:s/>- форму проведения заседания<text:s/>Совета;</text:p>
      <text:p text:style-name="P80">- повестку дня.</text:p>
      <text:p text:style-name="P81">К уведомлению прилагаются все документы, необходимые для принятия решений на заседании<text:s/>Совета.</text:p>
      <text:p text:style-name="P82">2.12.<text:s/>При невозможности присутствовать на заседании<text:s/>Совета (далее - «заседание») член<text:s/>Совета обязан сообщить об этом<text:s/>председателю/зам. председателя или секретарю<text:s/>Совета не позднее, чем за сутки до заседания.</text:p>
      <text:p text:style-name="P83">2.13.<text:s/>Уважительной причиной отсутствия члена<text:s/>Совета на заседании (при наличии документального подтверждения) считается:</text:p>
      <text:list text:style-name="LFO3" text:continue-numbering="true">
        <text:list-item>
          <text:p text:style-name="P84">болезнь;</text:p>
        </text:list-item>
        <text:list-item>
          <text:p text:style-name="P85">командировка;</text:p>
        </text:list-item>
        <text:list-item>
          <text:p text:style-name="P86">отпуск;</text:p>
        </text:list-item>
        <text:list-item>
          <text:p text:style-name="P87">иные причины, признанные уважительными<text:s/>Председателем<text:s/>Совета/Заместителем Председателя<text:s/>Совета.</text:p>
        </text:list-item>
      </text:list>
      <text:p text:style-name="P88"/>
      <text:p text:style-name="P89"><text:span text:style-name="T90">3</text:span><text:span text:style-name="T91">.</text:span><text:span text:style-name="T92"><text:tab/>Заседание<text:s/></text:span><text:span text:style-name="T93">_________________</text:span><text:span text:style-name="T94"><text:s/>совета</text:span><text:span text:style-name="T95">.</text:span></text:p>
      <text:p text:style-name="P96">3.1.<text:s/>На один день назначается не более одного заседания Совета.</text:p>
      <text:p text:style-name="P97">3.2.<text:s/>На заседаниях слово для выступления предоставляется председательствующим в порядке поступления письменных или устных заявлений.</text:p>
      <text:p text:style-name="P98">3.3.<text:s/>Во время заседания никто из участников не может высказываться, не получив согласия председательствующего на заседании.</text:p>
      <text:p text:style-name="P99">3.4.<text:s/>Вопросы,<text:s/>внесенные в повестку заседания, но не<text:s/>рассмотренные на данном заседании, переносятся на следующее заседание<text:s/>Совета.</text:p>
      <text:p text:style-name="P100">3.5.<text:s/>Секретарь<text:s/>Совета организует ведение протокола заседания с момента его открытия и до окончания, исключая перерывы.</text:p>
      <text:p text:style-name="P101">3.6.<text:s/>В протоколе заседания указываются:</text:p>
      <text:list text:style-name="LFO3" text:continue-numbering="true">
        <text:list-item>
          <text:p text:style-name="P102">дата, место проведения и порядковый номер заседания;</text:p>
        </text:list-item>
        <text:list-item>
          <text:p text:style-name="P103">число членов, установленное для<text:s/>Совета, и число членов,<text:s/><text:soft-page-break/>присутствующих на заседании;</text:p>
        </text:list-item>
        <text:list-item>
          <text:p text:style-name="P104">вопрос повестки дня и фамилия докладчика (содокладчика);</text:p>
        </text:list-item>
        <text:list-item>
          <text:p text:style-name="P105">краткая запись выступления участника заседания;</text:p>
        </text:list-item>
        <text:list-item>
          <text:p text:style-name="P106">список лиц, выступивших на заседании;</text:p>
        </text:list-item>
        <text:list-item>
          <text:p text:style-name="P107">результаты голосования.</text:p>
        </text:list-item>
      </text:list>
      <text:p text:style-name="P108">3.7.<text:s/>Заседания<text:s/>Совета носят открытый характер.<text:s/></text:p>
      <text:p text:style-name="P109">3.8.<text:s/>Лицо, не являющееся членом<text:s/>Совета, но желающее принять участие в его работе, может быть приглашено на заседание, если против этого не возражает более половины членов<text:s/>Совета, присутствующих на заседании. Указанным лицам предоставляется в заседании<text:s/>Совета<text:s/>право совещательного голоса</text:p>
      <text:p text:style-name="P110">3.9.<text:s/>Протокол заседания оформляется в пятидневный срок.<text:s/>Протокол подписывается председателем (председательствующим) и секретарем<text:s/>Совета.<text:s/>Оригиналы протоколов сдаются на хранение в установленном порядке.<text:s/>Копии протоколов заседаний могут быть выданы членам<text:s/>Совета по их требованию.</text:p>
      <text:p text:style-name="P111"/>
      <text:list text:style-name="LFO4" text:continue-numbering="true">
        <text:list-item>
          <text:p text:style-name="P112"><text:bookmark-start text:name="bookmark7"/>Права и обязанности члена<text:s/>____________________ совета на заседании<text:bookmark-end text:name="bookmark7"/></text:p>
        </text:list-item>
      </text:list>
      <text:p text:style-name="P113">4.1.<text:s/>Права члена<text:s/>Совета на заседании:</text:p>
      <text:list text:style-name="LFO3" text:continue-numbering="true">
        <text:list-item>
          <text:p text:style-name="P114">избирать и быть избранным в органы<text:s/>Совета, предлагать кандидатов (в том числе и свою кандидатуру) в эти органы;</text:p>
        </text:list-item>
        <text:list-item>
          <text:p text:style-name="P115">вносить предложения по повестке дня, порядку ведения заседания;</text:p>
        </text:list-item>
        <text:list-item>
          <text:p text:style-name="P116">вносить поправки к проектам документов;</text:p>
        </text:list-item>
        <text:list-item>
          <text:p text:style-name="P117">участвовать в прениях, задавать вопросы докладчику (содокладчику), выступать по мотивам голосования (до голосования);</text:p>
        </text:list-item>
        <text:list-item>
          <text:p text:style-name="P118">требовать постановки своих предложений на голосование;</text:p>
        </text:list-item>
        <text:list-item>
          <text:p text:style-name="P119">требовать повторного голосования в случаях установленного нарушения правил голосования;</text:p>
        </text:list-item>
        <text:list-item>
          <text:p text:style-name="P120">вносить предложения о заслушивании на заседании<text:s/>Совета отчета или информации любого органа либо должностного лица<text:s/>Совета;</text:p>
        </text:list-item>
        <text:list-item>
          <text:p text:style-name="P121">оглашать обращения, имеющие общественное значение;</text:p>
        </text:list-item>
        <text:list-item>
          <text:p text:style-name="P122">пользоваться другими правами, предоставленными ему<text:s/><text:soft-page-break/>законодательством Российской Федерации, Уставом образовательной организации, Положением о<text:s/>_______________<text:s/>совете и настоящим Регламентом.</text:p>
        </text:list-item>
      </text:list>
      <text:p text:style-name="P123">4.2.<text:s/>Обязанности члена<text:s/>Совета на заседании:</text:p>
      <text:list text:style-name="LFO3" text:continue-numbering="true">
        <text:list-item>
          <text:p text:style-name="P124">соблюдать законодательство Российской Федерации, Устав образовательной организации, Положение о<text:s/>______________<text:s/>совете, Регламент, повестку дня и требования председательствующего;</text:p>
        </text:list-item>
        <text:list-item>
          <text:p text:style-name="P125">выступать только с разрешения председательствующего;</text:p>
        </text:list-item>
        <text:list-item>
          <text:p text:style-name="P126">не допускать оскорбительных выражений;</text:p>
        </text:list-item>
        <text:list-item>
          <text:p text:style-name="P127">регистрироваться на каждом заседании и участвовать в работе заседания.</text:p>
        </text:list-item>
      </text:list>
      <text:h text:style-name="P128" text:outline-level="1"><text:bookmark-start text:name="bookmark8"/>5.<text:s/>План деятельности<text:s/>_____________<text:s/>совета<text:bookmark-end text:name="bookmark8"/></text:h>
      <text:p text:style-name="P129">5.1.<text:s/>Проект плана деятельности<text:s/>Совета на год готовится председателем совместно с председателями постоянных (временных) комитетов, комиссий, рабочих групп<text:s/>_______________<text:s/>совета на основании решения этих комитетов, комиссий, рабочих групп.</text:p>
      <text:p text:style-name="P130">5.2.<text:s/>План деятельности<text:s/>Совета на год утверждается решением<text:s/>Совета.</text:p>
      <text:p text:style-name="P131">5.3.<text:s/>После утверждения план деятельности<text:s/>Совета направляется всем членам<text:s/>Совета.</text:p>
      <text:p text:style-name="P132">5.4.<text:s/>После утверждения план деятельности<text:s/>Совета может размещаться на информационном стенде образовательной организации, информационном стенде<text:s/>Совета, а также на сайте<text:s/>ГБОУ ________ в разделе «____________________»<text:s/>в информационно-телекоммуникационной сети «Интернет».</text:p>
      <text:p text:style-name="P133"/>
      <text:p text:style-name="P134"><text:span text:style-name="T135">6</text:span><text:span text:style-name="T136">.<text:s/></text:span><text:span text:style-name="T137">Порядок проведения з</text:span><text:span text:style-name="T138">аседаний<text:s/></text:span><text:span text:style-name="T139">___________ с</text:span><text:span text:style-name="T140">овета посредством</text:span><text:span text:style-name="T141"><text:s/></text:span><text:span text:style-name="T142">on</text:span><text:span text:style-name="T143">-</text:span><text:span text:style-name="T144">line</text:span><text:span text:style-name="T145"><text:s/></text:span><text:span text:style-name="T146">трансляци</text:span><text:span text:style-name="T147">й. Порядок проведения заочных голосований</text:span></text:p>
      <text:p text:style-name="P148"><text:span text:style-name="T149">6</text:span><text:span text:style-name="T150">.1.<text:s/></text:span><text:span text:style-name="T151">Проведение заседаний транслируется в прямом эфире<text:s/></text:span><text:span text:style-name="T152">в информационно-телекоммуникационной сети "Интернет" на официальный сайт Учреждения,</text:span><text:span text:style-name="T153"><text:s/>кроме объявленных Председателем<text:s/></text:span><text:span text:style-name="T154">С</text:span><text:span text:style-name="T155">овета закрытыми по согласованию с Руководителем Учреждения и<text:s/></text:span><text:span text:style-name="T156">___________________</text:span><text:span text:style-name="T157">.</text:span></text:p>
      <text:p text:style-name="P158">6.2.<text:s/>Решение<text:s/>Совета может быть принято без проведения собрания или<text:s/><text:soft-page-break/>заседания путем проведения заочного голосования (опросным путем).<text:s/></text:p>
      <text:p text:style-name="P159">Такое голосование может быть проведено путем обмена документами посредством почтовой, телеграфной, телетайпной, телефонной, электронной или иной связи, обеспечивающей аутентичность передаваемых и принимаемых сообщений и их документальное подтверждение.</text:p>
      <text:p text:style-name="P160">6.3.<text:s/>Решение о переходе из открытого заседания в закрытое<text:s/>также<text:s/>может быть принято<text:s/>Советом непосредственно в процессе заседания<text:s/>Совета<text:s/>по предложению<text:s/>Председателя или по желанию не менее 1/3 от установленного числа членов<text:s/>Совета.</text:p>
      <text:p text:style-name="P161"><text:span text:style-name="T162">6.4.<text:s/></text:span><text:span text:style-name="T163">При проведении заочного голосования не менее чем за<text:s/></text:span><text:span text:style-name="T164">10 (десять) рабочих дней</text:span><text:span text:style-name="T165"><text:s/>членам<text:s/></text:span><text:span text:style-name="T166">С</text:span><text:span text:style-name="T167">овета направляется предлагаемая повестка дня.</text:span></text:p>
      <text:p text:style-name="P168"><text:span text:style-name="T169">6</text:span><text:span text:style-name="T170">.</text:span><text:span text:style-name="T171">5</text:span><text:span text:style-name="T172">.<text:s/></text:span><text:span text:style-name="T173">Все члены<text:s/></text:span><text:span text:style-name="T174">С</text:span><text:span text:style-name="T175">овета не менее чем<text:s/></text:span><text:span text:style-name="T176">за 3 (три) рабочих дня</text:span><text:span text:style-name="T177"><text:s/>до начала голосования должны быть ознакомлены со всеми необходимыми информацией и материалами, а также иметь возможность вносить предложения о включении в повестку дня дополнительных вопросов не менее чем<text:s/></text:span><text:span text:style-name="T178">за 3 (три) рабочих дня</text:span><text:span text:style-name="T179"><text:s/>до начала голосования.</text:span></text:p>
      <text:p text:style-name="P180">6.6. На заседаниях<text:s/>Совета допускается ведение записи на аудио и видео носителях уполномоченными членами<text:s/>Совета, при соблюдении законодательства о персональных данных. Во время закрытого заседания запрещается ведение записей аудио и видео в зале заседаний. Хранение видео- и аудиозаписей осуществляется в месте хранения документации<text:s/>Совета.</text:p>
      <text:p text:style-name="P181"/>
      <text:list text:style-name="LFO8" text:continue-numbering="true">
        <text:list-item>
          <text:p text:style-name="P182"><text:bookmark-start text:name="bookmark11"/>Заключительные положения<text:bookmark-end text:name="bookmark11"/></text:p>
        </text:list-item>
      </text:list>
      <text:p text:style-name="P183">7.1<text:s/>Настоящий Регламент разработан на основе и в соответствии с Уставом _____ и Положением о<text:s/>__________________<text:s/>совете образовательной организации и не должен противоречить ему.</text:p>
      <text:p text:style-name="P184">7.2.<text:s/>В случае расхождения пунктов настоящего Регламента и Устава образовательной организации применяются соответствующие положения Устава.</text:p>
      <text:p text:style-name="P185">7.3.<text:s/>В случае обнаружения противоречия между настоящим Регламентом и действующим законодательством Российской Федерации, необходимо руководствоваться нормами действующего законодательства Российской Федерац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WW_CharLFO1LVL1" style:family="text">
      <style:text-properties style:text-position="0% 100%" fo:font-size="14pt" style:font-size-asian="14pt" style:font-size-complex="14pt" fo:language="ru" fo:country="RU"/>
    </style:style>
    <style:style style:name="WW_CharLFO1LVL2" style:family="text">
      <style:text-properties style:text-position="0% 100%" fo:font-size="10pt" style:font-size-asian="10pt" style:font-size-complex="10pt" fo:language="ru" fo:country="RU"/>
    </style:style>
    <style:style style:name="WW_CharLFO1LVL3" style:family="text">
      <style:text-properties style:text-position="0% 100%" fo:font-size="14pt" style:font-size-asian="14pt" style:font-size-complex="14pt" fo:language="ru" fo:country="RU"/>
    </style:style>
    <style:style style:name="WW_CharLFO1LVL4" style:family="text">
      <style:text-properties style:text-position="0% 100%" fo:font-size="14pt" style:font-size-asian="14pt" style:font-size-complex="14pt" fo:language="ru" fo:country="RU"/>
    </style:style>
    <style:style style:name="WW_CharLFO1LVL5" style:family="text">
      <style:text-properties style:text-position="0% 100%" fo:font-size="14pt" style:font-size-asian="14pt" style:font-size-complex="14pt" fo:language="ru" fo:country="RU"/>
    </style:style>
    <style:style style:name="WW_CharLFO1LVL6" style:family="text">
      <style:text-properties style:text-position="0% 100%" fo:font-size="14pt" style:font-size-asian="14pt" style:font-size-complex="14pt" fo:language="ru" fo:country="RU"/>
    </style:style>
    <style:style style:name="WW_CharLFO1LVL7" style:family="text">
      <style:text-properties style:text-position="0% 100%" fo:font-size="14pt" style:font-size-asian="14pt" style:font-size-complex="14pt" fo:language="ru" fo:country="RU"/>
    </style:style>
    <style:style style:name="WW_CharLFO1LVL8" style:family="text">
      <style:text-properties style:text-position="0% 100%" fo:font-size="14pt" style:font-size-asian="14pt" style:font-size-complex="14pt" fo:language="ru" fo:country="RU"/>
    </style:style>
    <style:style style:name="WW_CharLFO1LVL9" style:family="text">
      <style:text-properties style:text-position="0% 100%" fo:font-size="14pt" style:font-size-asian="14pt" style:font-size-complex="14pt" fo:language="ru" fo:country="RU"/>
    </style:style>
    <text:list-style style:name="List1" style:display-name="List 1">
      <text:list-level-style-bullet text:level="1" text:style-name="WW_CharLFO1LVL1" text:bullet-char="•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▪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4" text:style-name="WW_CharLFO1LVL4" text:bullet-char="•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  <text:list-level-style-bullet text:level="5" text:style-name="WW_CharLFO1LVL5" text:bullet-char="◦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bullet>
      <text:list-level-style-bullet text:level="6" text:style-name="WW_CharLFO1LVL6" text:bullet-char="▪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bullet>
      <text:list-level-style-bullet text:level="7" text:style-name="WW_CharLFO1LVL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style-name="WW_CharLFO1LVL8" text:bullet-char="◦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bullet>
      <text:list-level-style-bullet text:level="9" text:style-name="WW_CharLFO1LVL9" text:bullet-char="▪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bullet>
    </text:list-style>
    <style:style style:name="WW_CharLFO2LVL1" style:family="text">
      <style:text-properties fo:color="#000000" style:text-position="0% 100%" fo:font-size="10pt" style:font-size-asian="10pt" style:font-size-complex="10pt" style:text-underline-color="#000000" fo:language="ru" fo:country="RU"/>
    </style:style>
    <style:style style:name="WW_CharLFO2LVL2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3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4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5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6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7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8" style:family="text">
      <style:text-properties fo:color="#000000" style:text-position="0% 100%" fo:font-size="14pt" style:font-size-asian="14pt" style:font-size-complex="14pt" style:text-underline-color="#000000" fo:language="ru" fo:country="RU"/>
    </style:style>
    <style:style style:name="WW_CharLFO2LVL9" style:family="text">
      <style:text-properties fo:color="#000000" style:text-position="0% 100%" fo:font-size="14pt" style:font-size-asian="14pt" style:font-size-complex="14pt" style:text-underline-color="#000000" fo:language="ru" fo:country="RU"/>
    </style:style>
    <text:list-style style:name="Список41" style:display-name="Список 41">
      <text:list-level-style-bullet text:level="1" text:style-name="WW_CharLFO2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  <text:list-level-style-bullet text:level="3" text:style-name="WW_CharLFO2LVL3" text:bullet-char="▪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bullet>
      <text:list-level-style-bullet text:level="4" text:style-name="WW_CharLFO2LVL4" text:bullet-char="•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bullet>
      <text:list-level-style-bullet text:level="5" text:style-name="WW_CharLFO2LVL5" text:bullet-char="o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bullet>
      <text:list-level-style-bullet text:level="6" text:style-name="WW_CharLFO2LVL6" text:bullet-char="▪">
        <style:list-level-properties text:space-before="3in" text:min-label-width="0.2916in" text:list-level-position-and-space-mode="label-alignment">
          <style:list-level-label-alignment text:label-followed-by="listtab" fo:margin-left="3.2916in" fo:text-indent="-0.2916in"/>
        </style:list-level-properties>
      </text:list-level-style-bullet>
      <text:list-level-style-bullet text:level="7" text:style-name="WW_CharLFO2LVL7" text:bullet-char="•">
        <style:list-level-properties text:space-before="3.5in" text:min-label-width="0.2916in" text:list-level-position-and-space-mode="label-alignment">
          <style:list-level-label-alignment text:label-followed-by="listtab" fo:margin-left="3.7916in" fo:text-indent="-0.2916in"/>
        </style:list-level-properties>
      </text:list-level-style-bullet>
      <text:list-level-style-bullet text:level="8" text:style-name="WW_CharLFO2LVL8" text:bullet-char="o">
        <style:list-level-properties text:space-before="4in" text:min-label-width="0.2916in" text:list-level-position-and-space-mode="label-alignment">
          <style:list-level-label-alignment text:label-followed-by="listtab" fo:margin-left="4.2916in" fo:text-indent="-0.2916in"/>
        </style:list-level-properties>
      </text:list-level-style-bullet>
      <text:list-level-style-bullet text:level="9" text:style-name="WW_CharLFO2LVL9" text:bullet-char="▪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bullet>
    </text:list-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236in" fo:background-color="#FFFFFF"/>
      <style:text-properties fo:font-size="14pt" style:font-size-asian="14pt" style:font-size-complex="14pt" style:language-asian="en" style:country-asian="US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#FFFFFF" style:text-underline-type="none" fo:language="ru" fo:country="RU" style:language-asian="ru" style:country-asian="RU" style:language-complex="ru" style:country-complex="RU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line-height="0.2236in" fo:text-indent="-0.1666in" fo:background-color="#FFFFFF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041in" text:min-label-width="1in" text:list-level-position-and-space-mode="label-alignment">
          <style:list-level-label-alignment text:label-followed-by="listtab" fo:margin-left="3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1.25in" text:list-level-position-and-space-mode="label-alignment">
          <style:list-level-label-alignment text:label-followed-by="listtab" fo:margin-left="4.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458in" text:min-label-width="1.25in" text:list-level-position-and-space-mode="label-alignment">
          <style:list-level-label-alignment text:label-followed-by="listtab" fo:margin-left="4.8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5in" text:list-level-position-and-space-mode="label-alignment">
          <style:list-level-label-alignment text:label-followed-by="listtab" fo:margin-left="5.6666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041in" text:min-label-width="1in" text:list-level-position-and-space-mode="label-alignment">
          <style:list-level-label-alignment text:label-followed-by="listtab" fo:margin-left="3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1.25in" text:list-level-position-and-space-mode="label-alignment">
          <style:list-level-label-alignment text:label-followed-by="listtab" fo:margin-left="4.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458in" text:min-label-width="1.25in" text:list-level-position-and-space-mode="label-alignment">
          <style:list-level-label-alignment text:label-followed-by="listtab" fo:margin-left="4.8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5in" text:list-level-position-and-space-mode="label-alignment">
          <style:list-level-label-alignment text:label-followed-by="listtab" fo:margin-left="5.6666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6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in" text:min-label-width="0.125in" text:list-level-position-and-space-mode="label-alignment">
          <style:list-level-label-alignment text:label-followed-by="listtab" fo:margin-left="2.093in" fo:text-indent="-0.125in"/>
        </style:list-level-properties>
      </text:list-level-style-number>
      <text:list-level-style-number text:level="4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number>
      <text:list-level-style-number text:level="7" style:num-suffix="." style:num-format="1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in" text:min-label-width="0.125in" text:list-level-position-and-space-mode="label-alignment">
          <style:list-level-label-alignment text:label-followed-by="listtab" fo:margin-left="5.09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 text:display-levels="2">
        <style:list-level-properties text:space-before="0.5965in" text:min-label-width="0.625in" text:list-level-position-and-space-mode="label-alignment">
          <style:list-level-label-alignment text:label-followed-by="listtab" fo:margin-left="1.2215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1.193in" text:min-label-width="0.625in" text:list-level-position-and-space-mode="label-alignment">
          <style:list-level-label-alignment text:label-followed-by="listtab" fo:margin-left="1.818in" fo:text-indent="-0.625in"/>
        </style:list-level-properties>
      </text:list-level-style-number>
      <text:list-level-style-number text:level="4" style:num-suffix="." style:num-format="1" text:display-levels="4">
        <style:list-level-properties text:space-before="1.7895in" text:min-label-width="0.75in" text:list-level-position-and-space-mode="label-alignment">
          <style:list-level-label-alignment text:label-followed-by="listtab" fo:margin-left="2.5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861in" text:min-label-width="0.75in" text:list-level-position-and-space-mode="label-alignment">
          <style:list-level-label-alignment text:label-followed-by="listtab" fo:margin-left="3.1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826in" text:min-label-width="1in" text:list-level-position-and-space-mode="label-alignment">
          <style:list-level-label-alignment text:label-followed-by="listtab" fo:margin-left="3.982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791in" text:min-label-width="1.25in" text:list-level-position-and-space-mode="label-alignment">
          <style:list-level-label-alignment text:label-followed-by="listtab" fo:margin-left="4.8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756in" text:min-label-width="1.25in" text:list-level-position-and-space-mode="label-alignment">
          <style:list-level-label-alignment text:label-followed-by="listtab" fo:margin-left="5.425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722in" text:min-label-width="1.5in" text:list-level-position-and-space-mode="label-alignment">
          <style:list-level-label-alignment text:label-followed-by="listtab" fo:margin-left="6.2722in" fo:text-indent="-1.5in"/>
        </style:list-level-properties>
      </text:list-level-style-number>
    </text:list-style>
    <text:list-style style:name="LFO12">
      <text:list-level-style-number text:level="1" style:num-suffix=".6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125in" text:list-level-position-and-space-mode="label-alignment">
          <style:list-level-label-alignment text:label-followed-by="listtab" fo:margin-left="1.4659in" fo:text-indent="-0.125in"/>
        </style:list-level-properties>
      </text:list-level-style-number>
      <text:list-level-style-number text:level="4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7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Громова Наталья Алексеевна</meta:initial-creator>
    <dc:creator>Николаев Андрей Игоревич</dc:creator>
    <meta:creation-date>2023-10-22T08:14:00Z</meta:creation-date>
    <dc:date>2023-10-22T08:14:00Z</dc:date>
    <meta:print-date>2023-10-22T08:13:00Z</meta:print-date>
    <meta:template xlink:href="Normal.dotm" xlink:type="simple"/>
    <meta:editing-cycles>2</meta:editing-cycles>
    <meta:editing-duration>PT60S</meta:editing-duration>
    <meta:document-statistic meta:page-count="6" meta:paragraph-count="20" meta:word-count="1495" meta:character-count="10003" meta:row-count="71" meta:non-whitespace-character-count="8528"/>
  </office:meta>
</office:document-meta>
</file>