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contextual-spacing="true" fo:text-align="center" fo:line-height="100%" fo:text-indent="0in" style:page-number="1"/>
    </style:style>
    <style:style style:name="T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6" style:parent-style-name="Заголовок7" style:family="paragraph">
      <style:paragraph-properties style:contextual-spacing="true" fo:line-height="100%" fo:text-indent="0in"/>
    </style:style>
    <style:style style:name="T7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T8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T9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T10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T11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P12" style:parent-style-name="Заголовок2" style:family="paragraph">
      <style:paragraph-properties style:contextual-spacing="true" fo:text-align="center" fo:line-height="100%" fo:text-indent="0.4923in"/>
    </style:style>
    <style:style style:name="T13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T14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T15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T16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T17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T18" style:parent-style-name="Выделение" style:family="text">
      <style:text-properties fo:font-weight="normal" style:font-weight-asian="normal" fo:font-style="normal" style:font-style-asian="normal" style:font-size-complex="14pt"/>
    </style:style>
    <style:style style:name="P19" style:parent-style-name="Обычный" style:family="paragraph">
      <style:paragraph-properties style:contextual-spacing="true" fo:text-align="center" fo:line-height="100%" fo:text-indent="0in"/>
    </style:style>
    <style:style style:name="P20" style:parent-style-name="Обычный" style:family="paragraph">
      <style:paragraph-properties style:contextual-spacing="true" fo:text-align="center" fo:line-height="100%" fo:text-indent="0in"/>
    </style:style>
    <style:style style:name="T2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23" style:parent-style-name="Обычный" style:family="paragraph">
      <style:paragraph-properties style:contextual-spacing="true" fo:text-align="center" fo:line-height="100%" fo:text-indent="0in"/>
    </style:style>
    <style:style style:name="T2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2" style:parent-style-name="Обычный" style:family="paragraph">
      <style:paragraph-properties fo:line-height="100%" fo:text-indent="0in"/>
      <style:text-properties fo:font-size="14pt" style:font-size-asian="14pt" style:font-size-complex="14pt"/>
    </style:style>
    <style:style style:name="P43" style:parent-style-name="ConsPlusNonformat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ConsPlusNonformat" style:family="paragraph">
      <style:paragraph-properties fo:widows="2" fo:orphans="2" fo:text-align="justify" fo:text-indent="0.4923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8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start" fo:line-height="100%" fo:text-indent="0.4923in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" style:family="paragraph">
      <style:paragraph-properties style:text-autospace="none" fo:line-height="100%" fo:text-indent="0.4923in"/>
      <style:text-properties style:font-weight-complex="bold" fo:font-size="14pt" style:font-size-asian="14pt" style:font-size-complex="14pt"/>
    </style:style>
    <style:style style:name="P90" style:parent-style-name="Обычный" style:family="paragraph">
      <style:paragraph-properties style:text-autospace="none" fo:line-height="100%" fo:text-indent="0.4923in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9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101" style:family="table-column">
      <style:table-column-properties style:column-width="3.3472in"/>
    </style:style>
    <style:style style:name="TableColumn102" style:family="table-column">
      <style:table-column-properties style:column-width="3.7402in"/>
    </style:style>
    <style:style style:name="Table100" style:family="table">
      <style:table-properties style:width="7.0875in" fo:margin-left="-0.0034in" table:align="left"/>
    </style:style>
    <style:style style:name="TableRow103" style:family="table-row">
      <style:table-row-properties style:min-row-height="0.2375in"/>
    </style:style>
    <style:style style:name="TableCell1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 fo:line-height="100%" fo:text-indent="0in"/>
      <style:text-properties fo:font-weight="bold" style:font-weight-asian="bold" fo:color="#000000" fo:font-size="14pt" style:font-size-asian="14pt" style:font-size-complex="14pt"/>
    </style:style>
    <style:style style:name="P106" style:parent-style-name="Обычный" style:family="paragraph">
      <style:paragraph-properties fo:text-align="center" fo:line-height="100%" fo:text-indent="0in"/>
      <style:text-properties fo:font-weight="bold" style:font-weight-asian="bold" fo:color="#000000" fo:font-size="14pt" style:font-size-asian="14pt" style:font-size-complex="14pt"/>
    </style:style>
    <style:style style:name="P107" style:parent-style-name="Обычный" style:family="paragraph">
      <style:paragraph-properties fo:text-align="center" fo:line-height="100%" fo:text-indent="0in"/>
      <style:text-properties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100%" fo:text-indent="0in"/>
      <style:text-properties fo:font-weight="bold" style:font-weight-asian="bold" fo:color="#000000" fo:font-size="14pt" style:font-size-asian="14pt" style:font-size-complex="14pt"/>
    </style:style>
    <style:style style:name="TableRow110" style:family="table-row">
      <style:table-row-properties style:min-row-height="0.2375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100%" fo:text-indent="0in"/>
      <style:text-properties fo:font-size="14pt" style:font-size-asian="14pt" style:font-size-complex="14pt"/>
    </style:style>
    <style:style style:name="TableRow116" style:family="table-row">
      <style:table-row-properties style:min-row-height="0.2375in"/>
    </style:style>
    <style:style style:name="P117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100%" fo:text-indent="0in"/>
      <style:text-properties fo:font-size="14pt" style:font-size-asian="14pt" style:font-size-complex="14pt"/>
    </style:style>
    <style:style style:name="TableRow120" style:family="table-row">
      <style:table-row-properties style:min-row-height="0.2375in"/>
    </style:style>
    <style:style style:name="P121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00%" fo:text-indent="0in"/>
      <style:text-properties fo:font-size="14pt" style:font-size-asian="14pt" style:font-size-complex="14pt"/>
    </style:style>
    <style:style style:name="TableRow124" style:family="table-row">
      <style:table-row-properties style:min-row-height="0.2375in"/>
    </style:style>
    <style:style style:name="P125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00%" fo:text-indent="0in"/>
      <style:text-properties fo:font-size="14pt" style:font-size-asian="14pt" style:font-size-complex="14pt"/>
    </style:style>
    <style:style style:name="TableRow128" style:family="table-row">
      <style:table-row-properties style:min-row-height="0.2375in"/>
    </style:style>
    <style:style style:name="P129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00%" fo:text-indent="0in"/>
      <style:text-properties fo:font-size="14pt" style:font-size-asian="14pt" style:font-size-complex="14pt"/>
    </style:style>
    <style:style style:name="TableRow132" style:family="table-row">
      <style:table-row-properties style:min-row-height="0.2375in"/>
    </style:style>
    <style:style style:name="P133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00%" fo:text-indent="0in"/>
      <style:text-properties fo:font-size="14pt" style:font-size-asian="14pt" style:font-size-complex="14pt"/>
    </style:style>
    <style:style style:name="TableRow136" style:family="table-row">
      <style:table-row-properties style:min-row-height="0.2375in"/>
    </style:style>
    <style:style style:name="P137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00%" fo:text-indent="0in"/>
      <style:text-properties fo:font-size="14pt" style:font-size-asian="14pt" style:font-size-complex="14pt"/>
    </style:style>
    <style:style style:name="TableRow140" style:family="table-row">
      <style:table-row-properties style:min-row-height="0.2375in"/>
    </style:style>
    <style:style style:name="P141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00%" fo:text-indent="0in"/>
      <style:text-properties fo:font-size="14pt" style:font-size-asian="14pt" style:font-size-complex="14pt"/>
    </style:style>
    <style:style style:name="TableRow144" style:family="table-row">
      <style:table-row-properties style:min-row-height="0.2638in"/>
    </style:style>
    <style:style style:name="P145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00%" fo:text-indent="0in"/>
      <style:text-properties fo:font-size="14pt" style:font-size-asian="14pt" style:font-size-complex="14pt"/>
    </style:style>
    <style:style style:name="TableRow148" style:family="table-row">
      <style:table-row-properties style:min-row-height="0.2375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P151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54" style:family="table-row">
      <style:table-row-properties style:min-row-height="0.2375in"/>
    </style:style>
    <style:style style:name="P155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58" style:family="table-row">
      <style:table-row-properties style:min-row-height="0.2375in"/>
    </style:style>
    <style:style style:name="P159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62" style:family="table-row">
      <style:table-row-properties style:min-row-height="0.2375in"/>
    </style:style>
    <style:style style:name="P163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66" style:family="table-row">
      <style:table-row-properties style:min-row-height="0.2375in"/>
    </style:style>
    <style:style style:name="P167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70" style:family="table-row">
      <style:table-row-properties style:min-row-height="0.2395in"/>
    </style:style>
    <style:style style:name="P171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74" style:family="table-row">
      <style:table-row-properties style:min-row-height="0.2541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P177" style:parent-style-name="Обычный" style:family="paragraph">
      <style:paragraph-properties fo:text-align="center" fo:line-height="100%" fo:text-indent="0in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ableCell1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82" style:family="table-row">
      <style:table-row-properties style:min-row-height="0.2965in"/>
    </style:style>
    <style:style style:name="P183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 fo:background-color="#FFFF00"/>
    </style:style>
    <style:style style:name="TableRow186" style:family="table-row">
      <style:table-row-properties style:min-row-height="0.2444in"/>
    </style:style>
    <style:style style:name="P187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90" style:family="table-row">
      <style:table-row-properties style:min-row-height="0.2444in"/>
    </style:style>
    <style:style style:name="P191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94" style:family="table-row">
      <style:table-row-properties style:min-row-height="0.2444in"/>
    </style:style>
    <style:style style:name="P195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198" style:family="table-row">
      <style:table-row-properties style:min-row-height="0.2444in"/>
    </style:style>
    <style:style style:name="P199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Row202" style:family="table-row">
      <style:table-row-properties style:min-row-height="0.2375in"/>
    </style:style>
    <style:style style:name="TableCell2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P205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 fo:background-color="#FFFF00"/>
    </style:style>
    <style:style style:name="TableRow208" style:family="table-row">
      <style:table-row-properties style:min-row-height="0.2375in"/>
    </style:style>
    <style:style style:name="TableCell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line-height="100%" fo:text-indent="0in"/>
      <style:text-properties fo:color="#000000" fo:font-size="14pt" style:font-size-asian="14pt" style:font-size-complex="14pt"/>
    </style:style>
    <style:style style:name="P21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style:contextual-spacing="true" fo:line-height="100%" fo:text-indent="0.3937in"/>
    </style:style>
    <style:style style:name="T21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1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1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1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1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2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2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2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2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224" style:parent-style-name="Обычный" style:family="paragraph">
      <style:paragraph-properties style:contextual-spacing="true" fo:line-height="100%" fo:text-indent="0.3937in"/>
    </style:style>
    <style:style style:name="T22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2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2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228" style:parent-style-name="Обычный" style:family="paragraph">
      <style:paragraph-properties style:contextual-spacing="true" fo:line-height="100%" fo:text-indent="0.3937in"/>
    </style:style>
    <style:style style:name="T22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3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3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232" style:parent-style-name="Обычный" style:family="paragraph">
      <style:paragraph-properties style:contextual-spacing="true" fo:line-height="100%" fo:text-indent="0.3937in"/>
    </style:style>
    <style:style style:name="T23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3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3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3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3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238" style:parent-style-name="Безинтервала" style:family="paragraph">
      <style:paragraph-properties fo:text-align="justify" fo:text-indent="0.3937in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48" style:parent-style-name="Безинтервала" style:family="paragraph">
      <style:paragraph-properties fo:text-align="justify" fo:text-indent="0.3937in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63" style:parent-style-name="Безинтервала" style:family="paragraph">
      <style:paragraph-properties fo:text-align="justify" fo:text-indent="0.3937in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65" style:parent-style-name="Безинтервала" style:family="paragraph">
      <style:paragraph-properties fo:text-align="justify" fo:text-indent="0.3937in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75" style:parent-style-name="Безинтервала" style:family="paragraph">
      <style:paragraph-properties fo:text-align="justify" fo:text-indent="0.3937in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style:contextual-spacing="true" fo:line-height="100%" fo:text-indent="0.3937in"/>
    </style:style>
    <style:style style:name="T28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8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8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290" style:parent-style-name="Обычный" style:family="paragraph">
      <style:paragraph-properties style:contextual-spacing="true" fo:line-height="100%" fo:text-indent="0.3937in"/>
    </style:style>
    <style:style style:name="T29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9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9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9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9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9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9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298" style:parent-style-name="Обычный" style:family="paragraph">
      <style:paragraph-properties style:contextual-spacing="true" fo:line-height="100%" fo:text-indent="0.3937in"/>
    </style:style>
    <style:style style:name="T29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0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0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0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0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0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305" style:parent-style-name="Обычный" style:family="paragraph">
      <style:paragraph-properties style:contextual-spacing="true" fo:line-height="100%" fo:text-indent="0.3937in"/>
    </style:style>
    <style:style style:name="T30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0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0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309" style:parent-style-name="Обычный" style:family="paragraph">
      <style:paragraph-properties style:contextual-spacing="true" fo:line-height="100%" fo:text-indent="0.3937in"/>
    </style:style>
    <style:style style:name="T31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1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1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1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1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315" style:parent-style-name="ConsPlusNonformat" style:family="paragraph">
      <style:paragraph-properties fo:text-align="justify" fo:text-indent="0.3937in"/>
    </style:style>
    <style:style style:name="T316" style:parent-style-name="Основнойтекст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6" style:parent-style-name="ConsPlusNonformat" style:family="paragraph">
      <style:paragraph-properties fo:text-align="justify" fo:text-indent="0.3937in"/>
    </style:style>
    <style:style style:name="T32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2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2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3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3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3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3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3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3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3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3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4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45" style:parent-style-name="ConsPlusNonformat" style:family="paragraph">
      <style:paragraph-properties fo:text-align="justify" fo:text-indent="0.3937in"/>
    </style:style>
    <style:style style:name="T34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4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4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349" style:parent-style-name="Безинтервала" style:family="paragraph">
      <style:paragraph-properties fo:text-align="justify" fo:text-indent="0.3937in"/>
    </style:style>
    <style:style style:name="T350" style:parent-style-name="Основнойтекст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1" style:parent-style-name="Основнойтекст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2" style:parent-style-name="Основнойтекст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3" style:parent-style-name="Основнойтекст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4" style:parent-style-name="Основнойтекст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5" style:parent-style-name="Безинтервала" style:family="paragraph">
      <style:paragraph-properties fo:text-align="justify" fo:text-indent="0.3937in"/>
    </style:style>
    <style:style style:name="T3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style:contextual-spacing="true" fo:line-height="100%" fo:text-indent="0.3937in"/>
      <style:text-properties fo:font-size="14pt" style:font-size-asian="14pt" style:font-size-complex="14pt"/>
    </style:style>
    <style:style style:name="P366" style:parent-style-name="Обычный" style:family="paragraph">
      <style:paragraph-properties style:contextual-spacing="true" fo:line-height="100%" fo:text-indent="0.3937in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6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7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7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7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7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37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375" style:parent-style-name="Безинтервала" style:family="paragraph">
      <style:paragraph-properties fo:text-align="justify" fo:text-indent="0.3937in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382" style:parent-style-name="Безинтервала" style:family="paragraph">
      <style:paragraph-properties fo:text-align="justify" fo:text-indent="0.3937in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8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389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390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391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392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393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394" style:parent-style-name="Безинтервала" style:family="paragraph">
      <style:paragraph-properties fo:text-align="justify" fo:text-indent="0.3937in"/>
    </style:style>
    <style:style style:name="T3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05" style:parent-style-name="Безинтервала" style:family="paragraph">
      <style:paragraph-properties fo:text-align="justify" fo:text-indent="0.3937in"/>
    </style:style>
    <style:style style:name="T40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style:contextual-spacing="true" fo:line-height="100%" fo:text-indent="0.3937in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2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2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2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2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2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3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31" style:parent-style-name="Безинтервала" style:family="paragraph">
      <style:paragraph-properties fo:text-align="justify" fo:text-indent="0.3937in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445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446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style:contextual-spacing="true" fo:line-height="100%" fo:text-indent="0.3937in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5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5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5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53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54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style:contextual-spacing="true" fo:line-height="100%" fo:text-indent="0.3937in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5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5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6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61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62" style:parent-style-name="Безинтервала" style:family="paragraph">
      <style:paragraph-properties fo:text-align="justify" fo:text-indent="0.3937in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478" style:parent-style-name="Безинтервала" style:family="paragraph">
      <style:paragraph-properties fo:text-align="justify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479" style:parent-style-name="Безинтервала" style:family="paragraph">
      <style:paragraph-properties fo:text-align="justify" fo:text-indent="0.3937in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8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8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484" style:parent-style-name="Безинтервала" style:family="paragraph">
      <style:paragraph-properties fo:text-align="justify" fo:text-indent="0.3937in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498" style:parent-style-name="Безинтервала" style:family="paragraph">
      <style:paragraph-properties fo:text-align="justify" fo:text-indent="0.3937in"/>
    </style:style>
    <style:style style:name="P499" style:parent-style-name="Абзацсписка" style:family="paragraph">
      <style:paragraph-properties fo:margin-bottom="0.1in" fo:line-height="100%" fo:margin-left="0in" fo:text-indent="0in">
        <style:tab-stops>
          <style:tab-stop style:type="left" style:position="4.5298in"/>
        </style:tab-stops>
      </style:paragraph-properties>
    </style:style>
    <style:style style:name="T500" style:parent-style-name="Выделение" style:family="text">
      <style:text-properties style:font-name="Times New Roman" fo:font-style="normal" style:font-style-asian="normal" fo:font-size="14pt" style:font-size-asian="14pt" style:font-size-complex="14pt"/>
    </style:style>
    <style:style style:name="T501" style:parent-style-name="Выделение" style:family="text">
      <style:text-properties style:font-name="Times New Roman" fo:font-style="normal" style:font-style-asian="normal" fo:font-size="14pt" style:font-size-asian="14pt" style:font-size-complex="14pt"/>
    </style:style>
    <style:style style:name="P502" style:parent-style-name="Основнойтекст" style:family="paragraph">
      <style:paragraph-properties style:contextual-spacing="true" fo:line-height="100%" fo:text-indent="0in">
        <style:tab-stops>
          <style:tab-stop style:type="left" style:position="0.75in"/>
          <style:tab-stop style:type="left" style:position="5.2173in"/>
        </style:tab-stops>
      </style:paragraph-properties>
    </style:style>
    <style:style style:name="P503" style:parent-style-name="Основнойтекст" style:family="paragraph">
      <style:paragraph-properties style:contextual-spacing="true" fo:line-height="100%" fo:text-indent="0in">
        <style:tab-stops>
          <style:tab-stop style:type="left" style:position="0.75in"/>
          <style:tab-stop style:type="left" style:position="5.2173in"/>
        </style:tab-stops>
      </style:paragraph-properties>
    </style:style>
    <style:style style:name="T504" style:parent-style-name="Выделение" style:family="text">
      <style:text-properties fo:font-style="normal" style:font-style-asian="normal" style:font-size-complex="14pt"/>
    </style:style>
    <style:style style:name="T505" style:parent-style-name="Выделение" style:family="text">
      <style:text-properties fo:font-style="normal" style:font-style-asian="normal" style:font-size-complex="14pt"/>
    </style:style>
    <style:style style:name="T506" style:parent-style-name="Выделение" style:family="text">
      <style:text-properties fo:font-style="normal" style:font-style-asian="normal" style:font-size-complex="14pt"/>
    </style:style>
  </office:automatic-styles>
  <office:body>
    <office:text text:use-soft-page-breaks="true">
      <text:p text:style-name="P1"><text:span text:style-name="T4">УПРАВЛЯЮЩИЙ</text:span><text:span text:style-name="T5"><text:s/>СОВЕТ</text:span></text:p>
      <text:h text:style-name="P6" text:outline-level="7"><text:span text:style-name="T7">Государственного<text:s/></text:span><text:span text:style-name="T8">бюджетного</text:span><text:span text:style-name="T9"><text:s/></text:span><text:span text:style-name="T10">обще</text:span><text:span text:style-name="T11">образовательного учреждения</text:span></text:h>
      <text:h text:style-name="P12" text:outline-level="2"><text:span text:style-name="T13">города Москвы</text:span><text:span text:style-name="T14"><text:s/></text:span><text:span text:style-name="T15">«</text:span><text:span text:style-name="T16">Школа №<text:s/></text:span><text:span text:style-name="T17">_____</text:span><text:span text:style-name="T18">»</text:span></text:h>
      <text:p text:style-name="P19"/>
      <text:p text:style-name="P20"><text:span text:style-name="T21">ПРОТОКОЛ №<text:s/></text:span><text:span text:style-name="T22">1</text:span></text:p>
      <text:p text:style-name="P23"><text:span text:style-name="T24">г. Москва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/></text:span><text:span text:style-name="T35"><text:s text:c="9"/></text:span><text:span text:style-name="T36"><text:s/></text:span><text:span text:style-name="T37">31 января</text:span><text:span text:style-name="T38"><text:s/>20</text:span><text:span text:style-name="T39">2</text:span><text:span text:style-name="T40">3</text:span><text:span text:style-name="T41"><text:s/>г.</text:span></text:p>
      <text:p text:style-name="P42"/>
      <text:p text:style-name="P43"><text:span text:style-name="T44">Заседание<text:s/></text:span><text:span text:style-name="T45">Управляющего</text:span><text:span text:style-name="T46"><text:s/>совета</text:span><text:span text:style-name="T47"><text:s/>Государственного<text:s/></text:span><text:span text:style-name="T48">бюджетного общеобразовательного учреждения города Москвы «Школа №<text:s/></text:span><text:span text:style-name="T49">_____</text:span><text:span text:style-name="T50">»</text:span><text:span text:style-name="T51"><text:s/>(далее –<text:s/></text:span><text:span text:style-name="T52">Управляющий совет</text:span><text:span text:style-name="T53">)<text:s/></text:span><text:span text:style-name="T54">пров</text:span><text:span text:style-name="T55">едено</text:span><text:span text:style-name="T56"><text:s/>в соответствии с</text:span><text:span text:style-name="T57"><text:s/>уставом ГБОУ<text:s/></text:span><text:span text:style-name="T58">Школа №<text:s/></text:span><text:span text:style-name="T59">_____</text:span><text:span text:style-name="T60"><text:s/>и</text:span><text:span text:style-name="T61"><text:s/>Положением об Управляющем</text:span><text:span text:style-name="T62"><text:s/>совет</text:span><text:span text:style-name="T63">е</text:span><text:span text:style-name="T64"><text:s/></text:span><text:span text:style-name="T65">в очной форме</text:span><text:span text:style-name="T66">.</text:span></text:p>
      <text:p text:style-name="P67"><text:span text:style-name="T68">Заседание<text:s/></text:span><text:span text:style-name="T69">Управляющего</text:span><text:span text:style-name="T70"><text:s/>совета<text:s/></text:span><text:span text:style-name="T71">проведено</text:span><text:span text:style-name="T72"><text:s/></text:span><text:span text:style-name="T73">по<text:s/></text:span><text:span text:style-name="T74">инициативе</text:span><text:span text:style-name="T75"><text:s/></text:span><text:span text:style-name="T76">председателя Управляющего совета</text:span><text:span text:style-name="T77"><text:s/></text:span><text:span text:style-name="T78">ГБОУ<text:s/></text:span><text:span text:style-name="T79">Школа №<text:s/></text:span><text:span text:style-name="T80">_____</text:span><text:span text:style-name="T81">.</text:span></text:p>
      <text:p text:style-name="P82"><text:span text:style-name="T83">Дата проведения заседания</text:span><text:span text:style-name="T84">:<text:s/></text:span><text:span text:style-name="T85">30 января</text:span><text:span text:style-name="T86"><text:s/>202</text:span><text:span text:style-name="T87">3</text:span><text:span text:style-name="T88"><text:s/>года.</text:span></text:p>
      <text:p text:style-name="P89">Время начала заседания:<text:s/>18<text:s/>часов<text:s/>30 минут.</text:p>
      <text:p text:style-name="P90"><text:span text:style-name="T91">Адрес проведения заседания:<text:s/></text:span><text:span text:style-name="T92">125480, г. Москва, ул.<text:s/></text:span><text:span text:style-name="T93">_______________</text:span><text:span text:style-name="T94">, д</text:span><text:span text:style-name="T95">.</text:span><text:span text:style-name="T96"><text:s/></text:span><text:span text:style-name="T97">___</text:span><text:span text:style-name="T98">.</text:span></text:p>
      <text:p text:style-name="P99">В<text:s/>заседании<text:s/>приняли участие члены<text:s/>Управляющего совета<text:s/>(всего<text:s/>20<text:s/>из 23, кворум имеется,<text:s/>голосование<text:s/>правомочно):<text:s/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Категория членов<text:s/></text:p>
            <text:p text:style-name="P106">Управляющего совета<text:s/></text:p>
            <text:p text:style-name="P107">ГБОУ Школа №<text:s/>_____</text:p>
          </table:table-cell>
          <table:table-cell table:style-name="TableCell108">
            <text:p text:style-name="P109">Ф.И.О. члена Управляющего совета ГБОУ Школа №<text:s/>_____</text:p>
          </table:table-cell>
        </table:table-row>
        <table:table-row table:style-name="TableRow110">
          <table:table-cell table:style-name="TableCell111" table:number-rows-spanned="9">
            <text:p text:style-name="P112"><text:bookmark-start text:name="_Hlk72515090"/>Родители обучающихся</text:p>
            <text:p text:style-name="P113">ГБОУ Школа №<text:s/>_____<text:s/>и кооптированные члены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><text:bookmark-end text:name="_Hlk72515090"/></text:p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6">
            <text:p text:style-name="P150">Педагогические работники</text:p>
            <text:p text:style-name="P151">ГБОУ Школа №_____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6">
            <text:p text:style-name="P176">Учащиеся</text:p>
            <text:p text:style-name="P177"><text:span text:style-name="T178">ГБОУ Школа №<text:s/></text:span><text:span text:style-name="T179">_____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Представитель<text:s/></text:p>
            <text:soft-page-break/>
            <text:p text:style-name="P205">учредителя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Директор<text:s/>ГБОУ Школа №_____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П</text:span><text:span text:style-name="T216">овестк</text:span><text:span text:style-name="T217">а</text:span><text:span text:style-name="T218"><text:s/>заседания Управляющего совета на<text:s/></text:span><text:span text:style-name="T219">30 января 2023</text:span><text:span text:style-name="T220"><text:s/>года</text:span><text:span text:style-name="T221"><text:s/>направлена всем членам заранее в установленные сроки и размещена на официальном сайте ГБОУ Школа №<text:s/></text:span><text:span text:style-name="T222">_____</text:span><text:span text:style-name="T223">.</text:span></text:p>
      <text:p text:style-name="P224"><text:span text:style-name="T225">По вопросу об утверждении повестки заседания выступил председатель Управляющего совета, который<text:s/></text:span><text:span text:style-name="T226">предложил проголосовать за повестку заседания</text:span><text:span text:style-name="T227">:</text:span></text:p>
      <text:p text:style-name="P228"><text:span text:style-name="T229">ПРОГОЛОСОВАЛИ: ПРОТИ</text:span><text:span text:style-name="T230">В – 0, ВОЗДЕРЖАЛОСЬ – 0, ЗА – 19</text:span><text:span text:style-name="T231">. <text:s text:c="2"/></text:span></text:p>
      <text:p text:style-name="P232"><text:span text:style-name="T233">РЕШИЛИ: Утвердить повестку зас</text:span><text:span text:style-name="T234">едания Управляющего совета на 30 января</text:span><text:span text:style-name="T235"><text:s/>202</text:span><text:span text:style-name="T236">3</text:span><text:span text:style-name="T237"><text:s/>года:</text:span></text:p>
      <text:p text:style-name="P238"><text:span text:style-name="T239">1.<text:s/></text:span><text:span text:style-name="T240">Информация о состоянии дел в ГБОУ Школа №<text:s/></text:span><text:span text:style-name="T241">_____</text:span><text:span text:style-name="T242"><text:s/>по итогам 2022 года (пункт 3.5.16.13 устава) и планы (перспективы) развития на 2023 год<text:s/></text:span><text:span text:style-name="T243">(</text:span><text:span text:style-name="T244">отв.:</text:span><text:span text:style-name="T245"><text:s/></text:span><text:span text:style-name="T246">________</text:span><text:span text:style-name="T247">)</text:span></text:p>
      <text:p text:style-name="P248"><text:span text:style-name="T249">2</text:span><text:span text:style-name="T250">.</text:span><text:span text:style-name="T251"><text:s/></text:span><text:span text:style-name="T252">О</text:span><text:span text:style-name="T253"><text:s/>результатах проведенных выборов среди обучающихся и о</text:span><text:span text:style-name="T254">б</text:span><text:span text:style-name="T255"><text:s/>организации проведения повторных выборов в члены Управляющего совета среди родителей</text:span><text:span text:style-name="T256"><text:s/>ГБОУ Школа №<text:s/></text:span><text:span text:style-name="T257">_____</text:span><text:span text:style-name="T258"><text:s/></text:span><text:span text:style-name="T259">(</text:span><text:span text:style-name="T260">отв.:<text:s/></text:span><text:span text:style-name="T261">___________</text:span><text:span text:style-name="T262">).<text:s/></text:span></text:p>
      <text:p text:style-name="P263"><text:span text:style-name="T264">3. Разное:<text:s/></text:span></text:p>
      <text:p text:style-name="P265"><text:span text:style-name="T266">- об уменьшении стоимости<text:s/></text:span><text:span text:style-name="T267">родительской платы за присмотр и уход в дошкольном отделении<text:s/></text:span><text:span text:style-name="T268">«</text:span><text:span text:style-name="T269">Сказка</text:span><text:span text:style-name="T270">» в связи с потерей работы единственного родителя и в связи с потерей кормильца<text:s/></text:span><text:span text:style-name="T271">(</text:span><text:span text:style-name="T272">отв.:<text:s/></text:span><text:span text:style-name="T273">_____________</text:span><text:span text:style-name="T274">)</text:span></text:p>
      <text:p text:style-name="P275"><text:span text:style-name="T276">- внесении изменений в<text:s/></text:span><text:span text:style-name="T277">Положение о приносящей доход деятельности</text:span><text:span text:style-name="T278"><text:s/></text:span><text:span text:style-name="T279">ГБОУ Школа №<text:s/></text:span><text:span text:style-name="T280">_____</text:span><text:span text:style-name="T281"><text:s/>и порядок расчета и установления размера родительской платы (присмотр и уход)<text:s/></text:span><text:span text:style-name="T282">(</text:span><text:span text:style-name="T283">отв.:<text:s/></text:span><text:span text:style-name="T284">_____________</text:span><text:span text:style-name="T285">)</text:span></text:p>
      <text:p text:style-name="P286"><text:span text:style-name="T287">После голосования за повестку заседания подошел член Управляющего совета -<text:s/></text:span><text:span text:style-name="T288">____________________</text:span><text:span text:style-name="T289">.<text:s/></text:span></text:p>
      <text:p text:style-name="P290"><text:span text:style-name="T291">На заседание Управляющего совета</text:span><text:span text:style-name="T292"><text:s/>были</text:span><text:span text:style-name="T293"><text:s/>приглашены работники ГБОУ Школа №<text:s/></text:span><text:span text:style-name="T294">_____</text:span><text:span text:style-name="T295"><text:s/>для выступлений по вопросам повестки заседания:<text:s/></text:span><text:span text:style-name="T296">_____________________</text:span><text:span text:style-name="T297">.<text:s/></text:span></text:p>
      <text:p text:style-name="P298"><text:span text:style-name="T299">Председатель Управляющего совета</text:span><text:span text:style-name="T300">,</text:span><text:span text:style-name="T301"><text:s/>согласно пункту 3.5.21 Устава ГБОУ Школа №<text:s/></text:span><text:span text:style-name="T302">_____</text:span><text:span text:style-name="T303">,</text:span><text:span text:style-name="T304"><text:s/>предложил проголосовать за присутствие на заседании указанных лиц, не являющихся членами Управляющего совета.<text:s/></text:span></text:p>
      <text:p text:style-name="P305"><text:span text:style-name="T306">ПРОГОЛОСОВАЛИ: ПРОТИВ – 0, ВОЗДЕРЖАЛОСЬ – 0, ЗА –<text:s/></text:span><text:span text:style-name="T307">20</text:span><text:span text:style-name="T308">. <text:s text:c="2"/></text:span></text:p>
      <text:p text:style-name="P309"><text:span text:style-name="T310">РЕШИЛИ: Разрешить присутствовать на заседании Управляющего совета работникам ГБОУ Школа №<text:s/></text:span><text:span text:style-name="T311">_____</text:span><text:span text:style-name="T312">, не являющимся членами Управляющего совета (</text:span><text:span text:style-name="T313">_________________________________</text:span><text:span text:style-name="T314">).</text:span></text:p>
      <text:p text:style-name="P315"><text:span text:style-name="T316">1.<text:s/></text:span><text:span text:style-name="T317">О</text:span><text:span text:style-name="T318">б</text:span><text:span text:style-name="T319"><text:s/></text:span><text:span text:style-name="T320">и</text:span><text:span text:style-name="T321">нформаци</text:span><text:span text:style-name="T322">и</text:span><text:span text:style-name="T323"><text:s/>о состоянии дел в ГБОУ Школа №<text:s/></text:span><text:span text:style-name="T324">_____</text:span><text:span text:style-name="T325"><text:s/>по итогам 2022 года (пункт 3.5.16.13 устава) и планы (перспективы) развития на 2023 год</text:span></text:p>
      <text:p text:style-name="P326"><text:span text:style-name="T327">Выступил</text:span><text:span text:style-name="T328">а</text:span><text:span text:style-name="T329"><text:s/></text:span><text:span text:style-name="T330">________________</text:span><text:span text:style-name="T331">, котор</text:span><text:span text:style-name="T332">ая</text:span><text:span text:style-name="T333"><text:s/>представил</text:span><text:span text:style-name="T334">а</text:span><text:span text:style-name="T335"><text:s/></text:span><text:span text:style-name="T336">в формате презентации<text:s/></text:span><text:span text:style-name="T337">информацию об образовательной деятельности и воспитательной работе</text:span><text:span text:style-name="T338"><text:s/></text:span><text:span text:style-name="T339">(участие ГБОУ Школа №<text:s/></text:span><text:span text:style-name="T340">_____</text:span><text:span text:style-name="T341"><text:s/>в городских проектах, развитии кадетского движения, школьных проектах)</text:span><text:span text:style-name="T342">, а также ответили на вопросы членов Управляющего совета.</text:span><text:span text:style-name="T343"><text:s/></text:span><text:span text:style-name="T344">Ученики школы – члены Управляющего совета сообщили о том, что качество питания в школе стало лучше.<text:s/></text:span></text:p>
      <text:p text:style-name="P345"><text:span text:style-name="T346">Предложено доработанные презентации разместить на официальном сайте ГБОУ Школа №<text:s/></text:span><text:span text:style-name="T347">_____</text:span><text:span text:style-name="T348"><text:s/>и (или) направить членам Управляющего совета.<text:s/></text:span></text:p>
      <text:soft-page-break/>
      <text:p text:style-name="P349"><text:span text:style-name="T350">2</text:span><text:span text:style-name="T351">.<text:s/></text:span><text:span text:style-name="T352">О результатах проведенных выборов среди обучающихся и об организации проведения повторных выборов в члены Управляющего совета среди родителей ГБОУ Школа №<text:s/></text:span><text:span text:style-name="T353">_____</text:span><text:span text:style-name="T354"><text:s/></text:span></text:p>
      <text:p text:style-name="P355"><text:span text:style-name="T356">_________________</text:span><text:span text:style-name="T357"><text:s/>сообщил<text:s/></text:span><text:span text:style-name="T358">о результатах проведенного он-лайн голосования среди кандидатов в члены Управляющего совета с<text:s/></text:span><text:span text:style-name="T359">применением дистанционных технологий</text:span><text:span text:style-name="T360">.</text:span><text:span text:style-name="T361"><text:s/></text:span><text:span text:style-name="T362">В состав Управляющего совета из<text:s/></text:span><text:span text:style-name="T363">_____</text:span><text:span text:style-name="T364"><text:s/>детей было выбрано 3 ученика, среди родителей не было подано ни одной заявки.<text:s/></text:span></text:p>
      <text:p text:style-name="P365">Председатель Управляющего совета предложил назначить председателем выборочной и счетной комиссии<text:s/>______________<text:s/>и провести повторные выборы среди родителей (1 вакантное место) в период с 03 по 24 апреля 2023 года (включительно)<text:s/>с<text:s/>применением дистанционных технологий.<text:s/></text:p>
      <text:p text:style-name="P366"><text:span text:style-name="T367">ПРОГОЛОСОВАЛИ:<text:s/></text:span><text:span text:style-name="T368">ПРОТИВ – 0, ВОЗДЕРЖАЛОСЬ –<text:s/></text:span><text:span text:style-name="T369">0</text:span><text:span text:style-name="T370">, ЗА –<text:s/></text:span><text:span text:style-name="T371">20</text:span><text:span text:style-name="T372">.</text:span><text:span text:style-name="T373"><text:s text:c="3"/></text:span><text:span text:style-name="T374"><text:s text:c="3"/></text:span></text:p>
      <text:p text:style-name="P375"><text:span text:style-name="T376">РЕШИЛИ</text:span><text:span text:style-name="T377">:<text:s/></text:span><text:span text:style-name="T378">назначить председателем выборочной и счетной комиссии<text:s/></text:span><text:span text:style-name="T379">_______________</text:span><text:span text:style-name="T380"><text:s/>и провести повторные выборы среди родителей (1 вакантное место) в период с 03 по 24 апреля 2023 года (включительно) с применением дистанционных технологий</text:span><text:span text:style-name="T381">.<text:s/></text:span></text:p>
      <text:p text:style-name="P382"><text:span text:style-name="T383">3</text:span><text:span text:style-name="T384">.</text:span><text:span text:style-name="T385"><text:s/></text:span><text:span text:style-name="T386">Разное</text:span><text:span text:style-name="T387"><text:s/></text:span></text:p>
      <text:p text:style-name="P388">__________________<text:s/>сообщила о двух поступивших заявлений от родителей воспитанников дошкольных отделений ГБОУ Школа №<text:s/>_____<text:s/>с просьбой рассмотреть вопрос об уменьшении или изменении стоимости родительской платы по присмотру и уходу в связи с тяжелым материальным положением.<text:s/></text:p>
      <text:p text:style-name="P389">Персональные данные родителей и их детей не подлежат опубликованию в соответствии с<text:s/>Федеральным<text:s/>законом<text:s/>от 27.07.2006<text:s/>№<text:s/>152-ФЗ<text:s/>«О персональных данных».<text:s/></text:p>
      <text:p text:style-name="P390">В<text:s/>первом<text:s/>случае единственный родитель (мама) потеряла работу и на период трудоустройства просит уменьшить родительскую плату.<text:s/></text:p>
      <text:p text:style-name="P391">_____________________<text:s/>предложила до конца учебного года (до 31.08.2023 года) удовлетворить просьбу мамы и снизить стоимость родительской платы на 20%, то есть на 800 рублей от 4000 рублей в месяц. От членов Управляющего совета поступило альтернативное предложение об изменении стоимости родительской платы на 30%.<text:s/></text:p>
      <text:p text:style-name="P392">Во втором<text:s/>случае семья потеряла кормильца (погиб папа), и мама осталась с двумя малолетними детьми. Мама работает не на полную ставку воспитателем в группе кратковременного пребывания ГБОУ Школа №<text:s/>_____.<text:s/></text:p>
      <text:p text:style-name="P393">_____________________<text:s/>предложила до конца календарного года (до 31.12.2023 года) удовлетворить просьбу мамы и снизить стоимость родительской платы на 100%.<text:s/></text:p>
      <text:p text:style-name="P394"><text:span text:style-name="T395">Председатель Управляющего совета<text:s/></text:span><text:span text:style-name="T396">сообщил о необходимости внести изменение<text:s/></text:span><text:span text:style-name="T397">в<text:s/></text:span><text:span text:style-name="T398">Положени</text:span><text:span text:style-name="T399">е</text:span><text:span text:style-name="T400"><text:s/>о приносящей доход деятельности ГБОУ Школа №<text:s/></text:span><text:span text:style-name="T401">_____</text:span><text:span text:style-name="T402"><text:s/>в части порядка и оснований уменьшения стоимости родительской платы за присмотр и уход</text:span><text:span text:style-name="T403"><text:s/>при наступлении тяжелого материального положения в семье</text:span><text:span text:style-name="T404">.</text:span></text:p>
      <text:p text:style-name="P405"><text:span text:style-name="T406">Пре</text:span><text:span text:style-name="T407">дседателем Управляющего совета пре</text:span><text:span text:style-name="T408">дложено<text:s/></text:span><text:span text:style-name="T409">директору ГБОУ Школа №<text:s/></text:span><text:span text:style-name="T410">_____</text:span><text:span text:style-name="T411"><text:s/>утвердить</text:span><text:span text:style-name="T412"><text:s/></text:span><text:span text:style-name="T413">изменения (дополнения) в<text:s/></text:span><text:span text:style-name="T414">Положени</text:span><text:span text:style-name="T415">е</text:span><text:span text:style-name="T416"><text:s/>о приносящей доход деятельности ГБОУ Школа №<text:s/></text:span><text:span text:style-name="T417">_____</text:span><text:span text:style-name="T418"><text:s/>(</text:span><text:span text:style-name="T419">пятая</text:span><text:span text:style-name="T420"><text:s/>редакция)</text:span><text:span text:style-name="T421">.</text:span></text:p>
      <text:p text:style-name="P422"><text:span text:style-name="T423">ПРОГОЛОСОВАЛИ:<text:s/></text:span><text:span text:style-name="T424">ПРОТИВ – 0, ВОЗДЕРЖАЛОСЬ –<text:s/></text:span><text:span text:style-name="T425">0</text:span><text:span text:style-name="T426">, ЗА –<text:s/></text:span><text:span text:style-name="T427">20</text:span><text:span text:style-name="T428">.</text:span><text:span text:style-name="T429"><text:s text:c="3"/></text:span><text:span text:style-name="T430"><text:s text:c="3"/></text:span></text:p>
      <text:soft-page-break/>
      <text:p text:style-name="P431"><text:span text:style-name="T432">РЕШИЛИ</text:span><text:span text:style-name="T433">:<text:s/></text:span><text:span text:style-name="T434">п</text:span><text:span text:style-name="T435">редложить директору школы для утверждения<text:s/></text:span><text:span text:style-name="T436">Положени</text:span><text:span text:style-name="T437">е</text:span><text:span text:style-name="T438"><text:s/>о приносящей доход деятельности ГБОУ Школа №<text:s/></text:span><text:span text:style-name="T439">_____</text:span><text:span text:style-name="T440"><text:s/>(</text:span><text:span text:style-name="T441">пятая</text:span><text:span text:style-name="T442"><text:s/>редакция)</text:span><text:span text:style-name="T443"><text:s/>в части порядка и оснований уменьшения стоимости родительской платы за присмотр и уход при наступлении тяжелого материального положения в семье</text:span><text:span text:style-name="T444">.<text:s/></text:span></text:p>
      <text:p text:style-name="P445">Председатель Управляющего совета<text:s/>предложил проголосовать по вопросам уменьшения стоимости платных услуг по присмотру и уходу в дошкольном отделении ГБОУ Школа №<text:s/>_____<text:s/>в соответствии с поступившей от<text:s/>________________<text:s/>информации и предложений членов Управляющего совета.<text:s/><text:s/></text:p>
      <text:p text:style-name="P446">__________________<text:s/>предложила до конца учебного года (до 31.08.2023 года) удовлетворить просьбу мамы и снизить стоимость родительской платы на 20% в связи с тем, что единственный родитель (мама) потеряла работу,<text:s/>в семье сложилась тяжелое материальное положение.<text:s/></text:p>
      <text:p text:style-name="P447"><text:span text:style-name="T448">ПРОГОЛОСОВАЛИ:<text:s/></text:span><text:span text:style-name="T449">ЗА –<text:s/></text:span><text:span text:style-name="T450">9</text:span><text:span text:style-name="T451">.</text:span><text:span text:style-name="T452"><text:s text:c="3"/></text:span><text:span text:style-name="T453"><text:s text:c="3"/></text:span></text:p>
      <text:p text:style-name="P454">Члены Управляющего совета предложили до конца учебного года (до 31.08.2023 года) удовлетворить просьбу мамы и снизить стоимость родительской платы на 30% в связи с тем, что единственный родитель (мама) потеряла работу,<text:s/>в семье сложилась тяжелое материальное положение.<text:s/></text:p>
      <text:p text:style-name="P455"><text:span text:style-name="T456">ПРОГОЛОСОВАЛИ:<text:s/></text:span><text:span text:style-name="T457">ЗА –<text:s/></text:span><text:span text:style-name="T458">12</text:span><text:span text:style-name="T459">.</text:span><text:span text:style-name="T460"><text:s text:c="3"/></text:span><text:span text:style-name="T461"><text:s text:c="3"/></text:span></text:p>
      <text:p text:style-name="P462"><text:span text:style-name="T463">РЕШИЛИ</text:span><text:span text:style-name="T464">:<text:s/></text:span><text:span text:style-name="T465">п</text:span><text:span text:style-name="T466">редложить директору школы</text:span><text:span text:style-name="T467"><text:s/></text:span><text:span text:style-name="T468">до конца учебного года (до 31.08.2023 года) удовлетворить<text:s/></text:span><text:span text:style-name="T469">заявление</text:span><text:span text:style-name="T470"><text:s/>мамы и снизить стоимость родительской платы<text:s/></text:span><text:span text:style-name="T471">за присмотр и уход в дошкольном отделении<text:s/></text:span><text:span text:style-name="T472">на 30% в связи с тем, что<text:s/></text:span><text:span text:style-name="T473">она</text:span><text:span text:style-name="T474"><text:s/>потеряла работу</text:span><text:span text:style-name="T475">,</text:span><text:span text:style-name="T476"><text:s/>в семье сложилась тяжелое материальное положение</text:span><text:span text:style-name="T477">.<text:s/></text:span></text:p>
      <text:p text:style-name="P478">___________________<text:s/>предложила<text:s/>до конца календарного года (до 31.12.2023 года) удовлетворить просьбу мамы и снизить стоимость родительской платы<text:s/>за присмотр и уход<text:s/>на 100%<text:s/>в связи с тем, что<text:s/>семья потеряла кормильца (погиб папа), мама осталась с двумя малолетними детьми<text:s/>в тяжелом материальном положении.</text:p>
      <text:p text:style-name="P479"><text:span text:style-name="T480">ПРОГОЛОСОВАЛИ:<text:s/></text:span><text:span text:style-name="T481">ЗА –<text:s/></text:span><text:span text:style-name="T482">20</text:span><text:span text:style-name="T483">. <text:s text:c="5"/></text:span></text:p>
      <text:p text:style-name="P484"><text:span text:style-name="T485">РЕШИЛИ</text:span><text:span text:style-name="T486">:<text:s/></text:span><text:span text:style-name="T487">п</text:span><text:span text:style-name="T488">редложить директору школы</text:span><text:span text:style-name="T489"><text:s/></text:span><text:span text:style-name="T490">до конца календарного года (до 31.12.2023 года) удовлетворить<text:s/></text:span><text:span text:style-name="T491">заявление</text:span><text:span text:style-name="T492"><text:s/>мамы и снизить стоимость родительской платы</text:span><text:span text:style-name="T493"><text:s/>за присмотр и уход</text:span><text:span text:style-name="T494"><text:s/>на 100%</text:span><text:span text:style-name="T495"><text:s/>в связи с тем, что<text:s/></text:span><text:span text:style-name="T496">семья потеряла кормильца (погиб папа), мама осталась с двумя малолетними детьми</text:span><text:span text:style-name="T497"><text:s/>в тяжелом материальном положении.<text:s/></text:span></text:p>
      <text:p text:style-name="P498"/>
      <text:h text:style-name="P499" text:outline-level="2"><text:span text:style-name="T500">Председатель <text:s text:c="91"/></text:span><text:span text:style-name="T501"><text:s/></text:span></text:h>
      <text:p text:style-name="P502"/>
      <text:p text:style-name="P503"><text:span text:style-name="T504">Секретарь <text:s text:c="96"/></text:span><text:span text:style-name="T505"><text:s/></text:span><text:span text:style-name="T50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15%" fo:text-indent="0.6888in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name-asian="Arial Unicode MS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name-asian="Arial Unicode MS" fo:font-weight="bold" style:font-weight-asian="bold" fo:font-size="14pt" style:font-size-asian="14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1" style:display-name="Абзац списка1" style:family="paragraph" style:parent-style-name="Обычный">
      <style:paragraph-properties style:contextual-spacing="true" fo:margin-bottom="0.1388in" fo:line-height="150%" fo:margin-left="0.5in">
        <style:tab-stops/>
      </style:paragraph-properties>
      <style:text-properties fo:font-size="14pt" style:font-size-asian="14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bottom="0.1388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0pt" fo:hyphenate="false"/>
    </style:style>
    <style:style style:name="Строгий" style:display-name="Строгий" style:family="text">
      <style:text-properties fo:font-weight="bold" style:font-weight-asian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-serp-url__item1" style:display-name="b-serp-url__item1" style:family="text" style:parent-style-name="Основнойшрифтабзаца">
      <style:text-properties text:display="true"/>
    </style:style>
    <style:style style:name="structure__name1" style:display-name="structure__name1" style:family="text" style:parent-style-name="Основнойшрифтабзаца">
      <style:text-properties text:display="true"/>
    </style:style>
    <style:style style:name="structure__position1" style:display-name="structure__position1" style:family="text" style:parent-style-name="Основнойшрифтабзаца">
      <style:text-properties text:display="true" fo:font-size="11pt" style:font-size-asian="11pt" style:font-size-complex="11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onsPlusNormal" style:display-name="ConsPlusNormal" style:family="paragraph" style:parent-style-name="Обычный">
      <style:paragraph-properties style:text-autospace="none" fo:text-align="start" fo:line-height="100%" fo:text-indent="0in"/>
      <style:text-properties style:font-name-asian="Calibri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 fo:text-align="start" fo:line-height="100%" fo:text-indent="0in"/>
      <style:text-properties style:font-name="Courier New" style:font-name-complex="Courier New" fo:hyphenate="false"/>
    </style:style>
    <style:style style:name="Текст" style:display-name="Текст" style:family="paragraph" style:parent-style-name="Обычный">
      <style:paragraph-properties fo:text-align="start" fo:line-height="100%" fo:text-indent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-asian="Arial Unicode MS" fo:font-weight="bold" style:font-weight-asian="bold" fo:font-size="14pt" style:font-size-asian="14pt"/>
    </style:style>
    <style:style style:name="Заголовок7Знак" style:display-name="Заголовок 7 Знак" style:family="text" style:parent-style-name="Основнойшрифтабзаца">
      <style:text-properties fo:font-weight="bold" style:font-weight-asian="bold" style:font-weight-complex="bold" fo:font-size="14pt" style:font-size-asian="14pt"/>
    </style:style>
    <style:style style:name="x_msonormal" style:display-name="x_msonormal" style:family="paragraph" style:parent-style-name="Обычный">
      <style:paragraph-properties fo:text-align="start" fo:line-height="100%" fo:text-indent="0in"/>
      <style:text-properties style:font-name-asian="Calibri" fo:hyphenate="false"/>
    </style:style>
    <style:style style:name="Безинтервала" style:display-name="Без интервала" style:family="paragraph">
      <style:paragraph-properties fo:text-align="start" fo:line-height="100%" fo:text-indent="0in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1" style:display-name="Основной текст1" style:family="text" style:parent-style-name="Основнойтекст_">
      <style:text-properties fo:color="#000000" fo:letter-spacing="normal" style:text-scale="100%" style:text-position="0% 100%" fo:font-size="13pt" style:font-size-asian="13pt" style:font-size-complex="13pt" fo:background-color="#FFFFFF" fo:language="ru" fo:country="RU"/>
    </style:style>
    <style:style style:name="Основнойтекст2" style:display-name="Основной текст2" style:family="paragraph" style:parent-style-name="Обычный">
      <style:paragraph-properties fo:widows="0" fo:orphans="0" fo:margin-top="0.2083in" fo:margin-bottom="0.2083in" fo:line-height="0.2201in" fo:text-indent="0.4861in" fo:background-color="#FFFFFF"/>
      <style:text-properties fo:font-size="13pt" style:font-size-asian="13pt" style:font-size-complex="13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P3" style:parent-style-name="Верхнийколонтитул" style:family="paragraph">
      <style:paragraph-properties fo:text-align="center" fo:text-indent="0in"/>
    </style:style>
  </office:automatic-styles>
  <office:master-styles>
    <style:master-page style:name="MPF0" style:page-layout-name="PL0">
      <style:header>
        <text:p text:style-name="P2"><text:page-number text:fixed="false">6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Департамент образования города Москвы</dc:title>
    <meta:initial-creator>VybornovaA</meta:initial-creator>
    <dc:creator>Николаев Андрей Игоревич</dc:creator>
    <meta:creation-date>2023-10-21T19:55:00Z</meta:creation-date>
    <dc:date>2023-10-21T19:55:00Z</dc:date>
    <meta:print-date>2018-05-31T09:28:00Z</meta:print-date>
    <meta:template xlink:href="Normal.dotm" xlink:type="simple"/>
    <meta:editing-cycles>2</meta:editing-cycles>
    <meta:editing-duration>PT0S</meta:editing-duration>
    <meta:user-defined meta:name="ContentTypeId">0x010100A051F6437EDACE42B2E9AB8B5BA50F0E</meta:user-defined>
    <meta:document-statistic meta:page-count="4" meta:paragraph-count="17" meta:word-count="1308" meta:character-count="8752" meta:row-count="62" meta:non-whitespace-character-count="7461"/>
  </office:meta>
</office:document-meta>
</file>