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2256in" text:min-label-width="0.25in" text:list-level-position-and-space-mode="label-alignment">
          <style:list-level-label-alignment text:label-followed-by="listtab" fo:margin-left="5.4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8506in" text:min-label-width="0.125in" text:list-level-position-and-space-mode="label-alignment">
          <style:list-level-label-alignment text:label-followed-by="listtab" fo:margin-left="5.9756in" fo:text-indent="-0.125in"/>
        </style:list-level-properties>
      </text:list-level-style-number>
      <text:list-level-style-number text:level="4" style:num-suffix="." style:num-format="1">
        <style:list-level-properties text:space-before="6.2256in" text:min-label-width="0.25in" text:list-level-position-and-space-mode="label-alignment">
          <style:list-level-label-alignment text:label-followed-by="listtab" fo:margin-left="6.4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7256in" text:min-label-width="0.25in" text:list-level-position-and-space-mode="label-alignment">
          <style:list-level-label-alignment text:label-followed-by="listtab" fo:margin-left="6.9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3506in" text:min-label-width="0.125in" text:list-level-position-and-space-mode="label-alignment">
          <style:list-level-label-alignment text:label-followed-by="listtab" fo:margin-left="7.4756in" fo:text-indent="-0.125in"/>
        </style:list-level-properties>
      </text:list-level-style-number>
      <text:list-level-style-number text:level="7" style:num-suffix="." style:num-format="1">
        <style:list-level-properties text:space-before="7.7256in" text:min-label-width="0.25in" text:list-level-position-and-space-mode="label-alignment">
          <style:list-level-label-alignment text:label-followed-by="listtab" fo:margin-left="7.9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2256in" text:min-label-width="0.25in" text:list-level-position-and-space-mode="label-alignment">
          <style:list-level-label-alignment text:label-followed-by="listtab" fo:margin-left="8.4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8506in" text:min-label-width="0.125in" text:list-level-position-and-space-mode="label-alignment">
          <style:list-level-label-alignment text:label-followed-by="listtab" fo:margin-left="8.975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2" style:master-page-name="MP0" style:family="paragraph">
      <style:paragraph-properties fo:keep-with-next="always" fo:keep-together="always" fo:break-before="page" fo:margin-top="0in" fo:margin-bottom="0in" fo:line-height="100%" fo:margin-left="0.0159in" fo:background-color="transparent">
        <style:tab-stops/>
      </style:paragraph-properties>
      <style:text-properties fo:font-size="14pt" style:font-size-asian="14pt" style:font-size-complex="14pt"/>
    </style:style>
    <style:style style:name="P2" style:parent-style-name="Основнойтекст5" style:family="paragraph">
      <style:paragraph-properties fo:margin-top="0in" fo:margin-bottom="0in" fo:line-height="100%" fo:margin-left="0.0159in" fo:background-color="transparent">
        <style:tab-stops/>
      </style:paragraph-properties>
      <style:text-properties fo:font-size="14pt" style:font-size-asian="14pt" style:font-size-complex="14pt"/>
    </style:style>
    <style:style style:name="P3" style:parent-style-name="Основнойтекст1" style:family="paragraph">
      <style:paragraph-properties fo:margin-top="0in" fo:line-height="100%" fo:background-color="transparent">
        <style:tab-stops>
          <style:tab-stop style:type="left" style:position="2in"/>
          <style:tab-stop style:type="left" style:leader-style="solid" style:leader-text="_" style:position="2.3861in"/>
          <style:tab-stop style:type="left" style:leader-style="solid" style:leader-text="_" style:position="3.309in"/>
          <style:tab-stop style:type="left" style:leader-style="solid" style:leader-text="_" style:position="4.0888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Основнойтекст1" style:family="paragraph">
      <style:paragraph-properties fo:margin-top="0in" fo:line-height="100%" fo:background-color="transparent">
        <style:tab-stops>
          <style:tab-stop style:type="left" style:position="2in"/>
          <style:tab-stop style:type="left" style:leader-style="solid" style:leader-text="_" style:position="2.3861in"/>
          <style:tab-stop style:type="left" style:leader-style="solid" style:leader-text="_" style:position="3.309in"/>
          <style:tab-stop style:type="left" style:leader-style="solid" style:leader-text="_" style:position="4.0888in"/>
        </style:tab-stops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сновнойтекст1" style:family="paragraph">
      <style:paragraph-properties fo:margin-top="0in" fo:line-height="100%" fo:background-color="transparent">
        <style:tab-stops>
          <style:tab-stop style:type="left" style:leader-style="solid" style:leader-text="_" style:position="2.9666in"/>
        </style:tab-stops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сновнойтекст1" style:family="paragraph">
      <style:paragraph-properties fo:margin-top="0in" fo:line-height="100%" fo:background-color="transparent">
        <style:tab-stops>
          <style:tab-stop style:type="left" style:leader-style="solid" style:leader-text="_" style:position="6.109in"/>
        </style:tab-stops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</style:style>
    <style:style style:name="P17" style:parent-style-name="Обычный" style:family="paragraph">
      <style:paragraph-properties fo:margin-bottom="0in" fo:line-height="100%"/>
    </style:style>
    <style:style style:name="T18" style:parent-style-name="Основнойтекст3" style:family="text">
      <style:text-properties style:font-name-asian="Calibri" style:font-weight-complex="normal" fo:font-style="normal" style:font-style-asian="normal" style:font-style-complex="normal" fo:font-size="14pt" style:font-size-asian="14pt" style:font-size-complex="14pt"/>
    </style:style>
    <style:style style:name="TableColumn20" style:family="table-column">
      <style:table-column-properties style:column-width="3.9159in"/>
    </style:style>
    <style:style style:name="TableColumn21" style:family="table-column">
      <style:table-column-properties style:column-width="2.5805in"/>
    </style:style>
    <style:style style:name="Table19" style:family="table">
      <style:table-properties style:width="6.496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</style:style>
    <style:style style:name="T25" style:parent-style-name="Основнойтекст3" style:family="text">
      <style:text-properties style:font-name-asian="Calibri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6" style:parent-style-name="Основнойтекст3" style:family="text">
      <style:text-properties style:font-name-asian="Calibri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7" style:parent-style-name="Основнойтекст3" style:family="text">
      <style:text-properties style:font-name-asian="Calibri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8" style:parent-style-name="Основнойтекст3" style:family="text">
      <style:text-properties style:font-name-asian="Calibri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текст3" style:family="text">
      <style:text-properties style:font-name-asian="Calibri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сновнойтекст1" style:family="paragraph">
      <style:paragraph-properties fo:margin-top="0in" fo:line-height="100%"/>
      <style:text-properties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сновнойтекст1" style:family="paragraph">
      <style:paragraph-properties fo:margin-top="0in" fo:line-height="100%"/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сновнойтекст1" style:family="paragraph">
      <style:paragraph-properties fo:margin-top="0in" fo:line-height="100%"/>
      <style:text-properties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сновнойтекст1" style:family="paragraph">
      <style:paragraph-properties fo:margin-top="0in" fo:line-height="100%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сновнойтекст1" style:family="paragraph">
      <style:paragraph-properties fo:margin-top="0in" fo:line-height="100%"/>
      <style:text-properties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сновнойтекст1" style:family="paragraph">
      <style:paragraph-properties fo:margin-top="0in" fo:line-height="100%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сновнойтекст1" style:family="paragraph">
      <style:paragraph-properties fo:margin-top="0in" fo:line-height="100%"/>
      <style:text-properties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сновнойтекст1" style:family="paragraph">
      <style:paragraph-properties fo:margin-top="0in" fo:line-height="100%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сновнойтекст1" style:family="paragraph">
      <style:paragraph-properties fo:margin-top="0in" fo:line-height="100%"/>
      <style:text-properties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сновнойтекст1" style:family="paragraph">
      <style:paragraph-properties fo:margin-top="0in" fo:line-height="100%"/>
      <style:text-properties fo:font-weight="bold" style:font-weight-asian="bold" fo:font-size="14pt" style:font-size-asian="14pt" style:font-size-complex="14pt"/>
    </style:style>
    <style:style style:name="P67" style:parent-style-name="Основнойтекст1" style:family="paragraph">
      <style:paragraph-properties fo:margin-top="0in" fo:line-height="100%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P70" style:parent-style-name="Основнойтекст2" style:family="paragraph">
      <style:paragraph-properties fo:margin-top="0in" fo:line-height="100%" fo:margin-left="2.3888in" fo:background-color="transparent">
        <style:tab-stops/>
      </style:paragraph-properties>
      <style:text-properties fo:font-size="14pt" style:font-size-asian="14pt" style:font-size-complex="14pt"/>
    </style:style>
    <style:style style:name="P71" style:parent-style-name="Основнойтекст1" style:family="paragraph">
      <style:paragraph-properties fo:margin-top="0in" fo:line-height="100%" fo:text-indent="0.4923in" fo:background-color="transparent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2" style:parent-style-name="Основнойтекст1" style:list-style-name="LFO4" style:family="paragraph">
      <style:paragraph-properties fo:margin-top="0in" fo:line-height="100%" fo:margin-left="0in" fo:text-indent="0.4923in" fo:background-color="transparent">
        <style:tab-stops>
          <style:tab-stop style:type="left" style:position="0.25in"/>
          <style:tab-stop style:type="left" style:position="0.7041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74" style:parent-style-name="Обычный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" style:parent-style-name="Обычный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Обычный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" style:parent-style-name="Основнойтекст2" style:family="paragraph">
      <style:paragraph-properties fo:text-align="start" fo:margin-top="0in" fo:line-height="100%" fo:text-indent="0.4923in" fo:background-color="transparent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80" style:parent-style-name="Основнойтекст1" style:family="paragraph">
      <style:paragraph-properties fo:margin-top="0in" fo:line-height="100%" fo:text-indent="0.4923in" fo:background-color="transparent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Основнойтекст1" style:family="paragraph">
      <style:paragraph-properties fo:margin-top="0in" fo:line-height="100%" fo:text-indent="0.4923in" fo:background-color="transparent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2" style:parent-style-name="Основнойтекст1" style:family="paragraph">
      <style:paragraph-properties fo:margin-top="0in" fo:line-height="100%" fo:text-indent="0.4923in" fo:background-color="transparent">
        <style:tab-stops>
          <style:tab-stop style:type="left" style:position="0.9965in"/>
        </style:tab-stops>
      </style:paragraph-properties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сновнойтекст1" style:list-style-name="LFO8" style:family="paragraph">
      <style:paragraph-properties fo:margin-top="0in" fo:line-height="100%" fo:text-indent="0.4923in" fo:background-color="transparent">
        <style:tab-stops>
          <style:tab-stop style:type="left" style:position="0.7805in"/>
        </style:tab-stops>
      </style:paragraph-properties>
      <style:text-properties fo:font-size="14pt" style:font-size-asian="14pt" style:font-size-complex="14pt"/>
    </style:style>
    <style:style style:name="P93" style:parent-style-name="Основнойтекст1" style:list-style-name="LFO8" style:family="paragraph">
      <style:paragraph-properties fo:margin-top="0in" fo:line-height="100%" fo:text-indent="0.4923in" fo:background-color="transparent">
        <style:tab-stops>
          <style:tab-stop style:type="left" style:position="0.7951in"/>
        </style:tab-stops>
      </style:paragraph-properties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сновнойтекст1" style:family="paragraph">
      <style:paragraph-properties fo:margin-top="0in" fo:line-height="100%" fo:text-indent="0.4923in" fo:background-color="transparent">
        <style:tab-stops>
          <style:tab-stop style:type="left" style:position="0.9965in"/>
        </style:tab-stops>
      </style:paragraph-properties>
      <style:text-properties fo:font-size="14pt" style:font-size-asian="14pt" style:font-size-complex="14pt"/>
    </style:style>
    <style:style style:name="P101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102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103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104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105" style:parent-style-name="Основнойтекст1" style:family="paragraph">
      <style:paragraph-properties fo:margin-top="0in" fo:line-height="100%" fo:text-indent="0.4923in" fo:background-color="transparent"/>
      <style:text-properties fo:font-weight="bold" style:font-weight-asian="bold" fo:font-size="14pt" style:font-size-asian="14pt" style:font-size-complex="14pt"/>
    </style:style>
    <style:style style:name="P106" style:parent-style-name="Основнойтекст1" style:family="paragraph">
      <style:paragraph-properties fo:margin-top="0in" fo:line-height="100%" fo:text-indent="0.4923in" fo:background-color="transparent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сновнойтекст1" style:list-style-name="LFO9" style:family="paragraph">
      <style:paragraph-properties fo:margin-top="0in" fo:line-height="100%" fo:margin-left="0in" fo:text-indent="0.4923in" fo:background-color="transparent">
        <style:tab-stops>
          <style:tab-stop style:type="left" style:position="0.4923in"/>
        </style:tab-stops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7" style:parent-style-name="Основнойтекст1" style:list-style-name="LFO9" style:family="paragraph">
      <style:paragraph-properties fo:margin-top="0in" fo:line-height="100%" fo:margin-left="0in" fo:text-indent="0.4923in" fo:background-color="transparent">
        <style:tab-stops>
          <style:tab-stop style:type="left" style:position="0.4923in"/>
        </style:tab-stops>
      </style:paragraph-properties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8" style:parent-style-name="Основнойтекст1" style:family="paragraph">
      <style:paragraph-properties fo:margin-top="0in" fo:line-height="100%" fo:text-indent="0.4923in" fo:background-color="transparent"/>
      <style:text-properties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сновнойтекст1" style:family="paragraph">
      <style:paragraph-properties fo:margin-top="0in" fo:line-height="100%" fo:text-indent="0.4923in" fo:background-color="transparent">
        <style:tab-stops>
          <style:tab-stop style:type="left" style:position="0.9965in"/>
        </style:tab-stops>
      </style:paragraph-properties>
    </style:style>
    <style:style style:name="T13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36" style:parent-style-name="Основнойтекст1" style:list-style-name="LFO11" style:family="paragraph">
      <style:paragraph-properties fo:margin-top="0in" fo:line-height="100%" fo:margin-left="0in" fo:text-indent="0.4923in" fo:background-color="transparent">
        <style:tab-stops>
          <style:tab-stop style:type="left" style:position="0.780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37" style:parent-style-name="Основнойтекст1" style:list-style-name="LFO11" style:family="paragraph">
      <style:paragraph-properties fo:margin-top="0in" fo:line-height="100%" fo:margin-left="0in" fo:text-indent="0.4923in" fo:background-color="transparent">
        <style:tab-stops>
          <style:tab-stop style:type="left" style:position="0.780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38" style:parent-style-name="Основнойтекст1" style:family="paragraph">
      <style:paragraph-properties fo:margin-top="0in" fo:line-height="100%" fo:text-indent="0.4923in" fo:background-color="transparent">
        <style:tab-stops>
          <style:tab-stop style:type="left" style:position="0.996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39" style:parent-style-name="Основнойтекст1" style:family="paragraph">
      <style:paragraph-properties fo:margin-top="0in" fo:line-height="100%" fo:text-indent="0.4923in" fo:background-color="transparent"/>
      <style:text-properties fo:font-style="italic" style:font-style-asian="italic" fo:font-size="14pt" style:font-size-asian="14pt" style:font-size-complex="14pt"/>
    </style:style>
    <style:style style:name="P140" style:parent-style-name="Основнойтекст1" style:family="paragraph">
      <style:paragraph-properties fo:margin-top="0in" fo:line-height="100%" fo:text-indent="0.4923in" fo:background-color="transparent"/>
      <style:text-properties fo:font-style="italic" style:font-style-asian="italic" fo:font-size="14pt" style:font-size-asian="14pt" style:font-size-complex="14pt"/>
    </style:style>
    <style:style style:name="P141" style:parent-style-name="Основнойтекст1" style:family="paragraph">
      <style:paragraph-properties fo:margin-top="0in" fo:line-height="100%" fo:text-indent="0.4923in" fo:background-color="transparent"/>
      <style:text-properties fo:font-style="italic" style:font-style-asian="italic" fo:font-size="14pt" style:font-size-asian="14pt" style:font-size-complex="14pt"/>
    </style:style>
    <style:style style:name="P142" style:parent-style-name="Основнойтекст1" style:family="paragraph">
      <style:paragraph-properties fo:margin-top="0in" fo:line-height="100%" fo:text-indent="0.4923in" fo:background-color="transparent"/>
      <style:text-properties fo:font-style="italic" style:font-style-asian="italic" fo:font-size="14pt" style:font-size-asian="14pt" style:font-size-complex="14pt"/>
    </style:style>
    <style:style style:name="P143" style:parent-style-name="Основнойтекст1" style:family="paragraph">
      <style:paragraph-properties fo:margin-top="0in" fo:line-height="100%" fo:text-indent="0.4923in" fo:background-color="transparent"/>
      <style:text-properties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144" style:parent-style-name="Основнойтекст1" style:family="paragraph">
      <style:paragraph-properties fo:margin-top="0in" fo:line-height="100%" fo:text-indent="0.4923in" fo:background-color="transparent"/>
      <style:text-properties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5" style:parent-style-name="Основнойтекст1" style:list-style-name="LFO10" style:family="paragraph">
      <style:paragraph-properties fo:margin-top="0in" fo:line-height="100%" fo:margin-left="0in" fo:text-indent="0.4923in" fo:background-color="transparent">
        <style:tab-stops>
          <style:tab-stop style:type="left" style:position="0.780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46" style:parent-style-name="Основнойтекст1" style:list-style-name="LFO10" style:family="paragraph">
      <style:paragraph-properties fo:margin-top="0in" fo:line-height="100%" fo:margin-left="0in" fo:text-indent="0.4923in" fo:background-color="transparent">
        <style:tab-stops>
          <style:tab-stop style:type="left" style:position="0.780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48" style:parent-style-name="Основнойтекст1" style:family="paragraph">
      <style:paragraph-properties fo:margin-top="0in" fo:line-height="100%" fo:text-indent="0.4923in" fo:background-color="transparent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сновнойтекст1" style:family="paragraph">
      <style:paragraph-properties fo:margin-top="0in" fo:line-height="100%" fo:text-indent="0.4923in" fo:background-color="transparent">
        <style:tab-stops>
          <style:tab-stop style:type="left" style:position="0.9965in"/>
        </style:tab-stops>
      </style:paragraph-properties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Основнойтекст1" style:list-style-name="LFO12" style:family="paragraph">
      <style:paragraph-properties fo:margin-top="0in" fo:line-height="100%" fo:margin-left="0in" fo:text-indent="0.4923in" fo:background-color="transparent">
        <style:tab-stops>
          <style:tab-stop style:type="left" style:position="0.7805in"/>
        </style:tab-stops>
      </style:paragraph-properties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Основнойтекст1" style:list-style-name="LFO12" style:family="paragraph">
      <style:paragraph-properties fo:margin-top="0in" fo:line-height="100%" fo:margin-left="0in" fo:text-indent="0.4923in" fo:background-color="transparent">
        <style:tab-stops>
          <style:tab-stop style:type="left" style:position="0.7951in"/>
        </style:tab-stops>
      </style:paragraph-properties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сновнойтекст1" style:family="paragraph">
      <style:paragraph-properties fo:margin-top="0in" fo:line-height="100%" fo:text-indent="0.4923in" fo:background-color="transparent">
        <style:tab-stops>
          <style:tab-stop style:type="left" style:position="0.9965in"/>
        </style:tab-stops>
      </style:paragraph-properties>
      <style:text-properties fo:font-size="14pt" style:font-size-asian="14pt" style:font-size-complex="14pt"/>
    </style:style>
    <style:style style:name="P179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180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181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182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183" style:parent-style-name="Основнойтекст1" style:family="paragraph">
      <style:paragraph-properties fo:margin-top="0in" fo:line-height="100%" fo:text-indent="0.4923in" fo:background-color="transparent"/>
      <style:text-properties fo:font-weight="bold" style:font-weight-asian="bold" fo:font-size="14pt" style:font-size-asian="14pt" style:font-size-complex="14pt"/>
    </style:style>
    <style:style style:name="P184" style:parent-style-name="Основнойтекст1" style:family="paragraph">
      <style:paragraph-properties fo:margin-top="0in" fo:line-height="100%" fo:text-indent="0.4923in" fo:background-color="transparent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5" style:parent-style-name="Основнойтекст1" style:list-style-name="LFO14" style:family="paragraph">
      <style:paragraph-properties fo:margin-top="0in" fo:line-height="100%" fo:margin-left="0in" fo:text-indent="0.4923in" fo:background-color="transparent">
        <style:tab-stops>
          <style:tab-stop style:type="left" style:position="0.7805in"/>
        </style:tab-stops>
      </style:paragraph-properties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Основнойтекст1" style:list-style-name="LFO14" style:family="paragraph">
      <style:paragraph-properties fo:margin-top="0in" fo:line-height="100%" fo:margin-left="0in" fo:text-indent="0.4923in" fo:background-color="transparent">
        <style:tab-stops>
          <style:tab-stop style:type="left" style:position="0.7951in"/>
        </style:tab-stops>
      </style:paragraph-properties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6" style:parent-style-name="Основнойтекст1" style:family="paragraph">
      <style:paragraph-properties fo:margin-top="0in" fo:line-height="100%" fo:text-indent="0.4923in" fo:background-color="transparent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7" style:parent-style-name="Обычный" style:family="paragraph">
      <style:paragraph-properties fo:text-align="justify" fo:margin-bottom="0in" fo:line-height="100%" fo:text-indent="0.4916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8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269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270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271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3" style:parent-style-name="Основнойтекст1" style:family="paragraph">
      <style:paragraph-properties fo:margin-top="0in" fo:line-height="100%" fo:text-indent="0.4923in" fo:background-color="transparent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74" style:parent-style-name="Основнойтекст1" style:family="paragraph">
      <style:paragraph-properties fo:margin-top="0in" fo:line-height="100%" fo:text-indent="0.4923in" fo:background-color="transparen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Основнойтекст1" style:family="paragraph">
      <style:paragraph-properties fo:margin-top="0in" fo:line-height="100%" fo:text-indent="0.4923in" fo:background-color="transparent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2" style:parent-style-name="Основнойтекст1" style:family="paragraph">
      <style:paragraph-properties fo:margin-top="0in" fo:line-height="100%" fo:text-indent="0.4923in" fo:background-color="transparent"/>
    </style:style>
    <style:style style:name="T31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1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6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317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318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319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1" style:parent-style-name="Основнойтекст1" style:family="paragraph">
      <style:paragraph-properties fo:margin-top="0in" fo:line-height="100%" fo:text-indent="0.4923in" fo:background-color="transparent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22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323" style:parent-style-name="Основнойтекст1" style:family="paragraph">
      <style:paragraph-properties fo:margin-top="0in" fo:line-height="100%" fo:text-indent="0.4923in" fo:background-color="transparent"/>
      <style:text-properties fo:font-size="14pt" style:font-size-asian="14pt" style:font-size-complex="14pt"/>
    </style:style>
    <style:style style:name="P324" style:parent-style-name="Основнойтекст1" style:family="paragraph">
      <style:paragraph-properties fo:text-align="start" fo:margin-top="0in" fo:line-height="100%" fo:background-color="transparent"/>
    </style:style>
    <style:style style:name="T3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4" style:parent-style-name="Основнойтекст1" style:family="paragraph">
      <style:paragraph-properties fo:margin-top="0in" fo:line-height="100%" fo:text-indent="0.4923in" fo:background-color="transparent"/>
      <style:text-properties fo:font-weight="bold" style:font-weight-asian="bold" fo:font-size="14pt" style:font-size-asian="14pt" style:font-size-complex="14pt"/>
    </style:style>
    <style:style style:name="P335" style:parent-style-name="Основнойтекст1" style:family="paragraph">
      <style:paragraph-properties fo:text-align="start" fo:margin-top="0in" fo:line-height="100%" fo:background-color="transparent"/>
    </style:style>
    <style:style style:name="T3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margin-bottom="0in" fo:line-height="100%"/>
    </style:style>
  </office:automatic-styles>
  <office:body>
    <office:text text:use-soft-page-breaks="true">
      <text:h text:style-name="P1" text:outline-level="2">ПРОТОКОЛ № 1</text:h>
      <text:p text:style-name="P2">заседания<text:s/>_______________<text:s/>совета ГБОУ<text:s/>___________________________</text:p>
      <text:p text:style-name="P3"/>
      <text:p text:style-name="P4"><text:span text:style-name="T5">Дата проведения:</text:span><text:span text:style-name="T6"><text:s/></text:span><text:span text:style-name="T7">____________________</text:span></text:p>
      <text:p text:style-name="P8"><text:span text:style-name="T9">Время<text:s/></text:span><text:span text:style-name="T10">начала<text:s/></text:span><text:span text:style-name="T11">заседания:</text:span><text:span text:style-name="T12"><text:s/>______________</text:span></text:p>
      <text:p text:style-name="P13"><text:span text:style-name="T14">Место проведения заседания:</text:span><text:span text:style-name="T15"><text:s/>_________________________________________<text:s/></text:span></text:p>
      <text:p text:style-name="P16"/>
      <text:p text:style-name="P17"><text:span text:style-name="T18">Присутствовали: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Члены<text:s/></text:span><text:span text:style-name="T26">_____________</text:span><text:span text:style-name="T27"><text:s/>совета</text:span><text:span text:style-name="T28">:</text:span></text:p>
          </table:table-cell>
          <table:table-cell table:style-name="TableCell29">
            <text:p text:style-name="P30"><text:span text:style-name="T31">Приглашенные:</text:span></text:p>
          </table:table-cell>
        </table:table-row>
        <table:table-row table:style-name="TableRow32">
          <table:table-cell table:style-name="TableCell33">
            <text:p text:style-name="P34">_________________________</text:p>
          </table:table-cell>
          <table:table-cell table:style-name="TableCell35">
            <text:p text:style-name="P36">_________________________</text:p>
          </table:table-cell>
        </table:table-row>
        <table:table-row table:style-name="TableRow37">
          <table:table-cell table:style-name="TableCell38">
            <text:p text:style-name="P39">_________________________</text:p>
          </table:table-cell>
          <table:table-cell table:style-name="TableCell40">
            <text:p text:style-name="P41">_________________________</text:p>
          </table:table-cell>
        </table:table-row>
        <table:table-row table:style-name="TableRow42">
          <table:table-cell table:style-name="TableCell43">
            <text:p text:style-name="P44">_________________________</text:p>
          </table:table-cell>
          <table:table-cell table:style-name="TableCell45">
            <text:p text:style-name="P46"><text:span text:style-name="T47">_________________________</text:span></text:p>
          </table:table-cell>
        </table:table-row>
        <table:table-row table:style-name="TableRow48">
          <table:table-cell table:style-name="TableCell49">
            <text:p text:style-name="P50">_________________________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_________________________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Всего _______ из ________</text:p>
            <text:p text:style-name="P67">Кворум<text:s/>_________________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bookmark-start text:name="bookmark2"/><text:bookmark-start text:name="bookmark3"/><text:bookmark-end text:name="bookmark2"/><text:bookmark-end text:name="bookmark3"/>Повестка дня:</text:p>
      <text:list text:style-name="LFO4" text:continue-numbering="true">
        <text:list-item>
          <text:p text:style-name="P72">Избрание<text:s/>Председателя и Секретаря (с правом подсчета голосов)<text:s/>заседания.</text:p>
        </text:list-item>
        <text:list-item>
          <text:p text:style-name="P73">Кооптация<text:s/>членов<text:s/>в состав<text:s/>____________<text:s/>совета ГБОУ<text:s/>_______________.</text:p>
        </text:list-item>
        <text:list-item>
          <text:p text:style-name="P74">Избрание<text:s/>Председателя,<text:s/>Заместителя председателя и<text:s/>Секретаря<text:s/>(с правом подсчета голосов)<text:s/>______________<text:s/>совета ГБОУ<text:s/>_______________.</text:p>
        </text:list-item>
        <text:list-item>
          <text:p text:style-name="P75">Определение и утверждение периодичности, сроков и времени проведения заседаний<text:s/>__________________<text:s/>совета ГБОУ<text:s/>__________________<text:s/>на<text:s/>________<text:s/>учебный год.</text:p>
        </text:list-item>
        <text:list-item>
          <text:p text:style-name="P76"><text:bookmark-start text:name="bookmark4"/><text:bookmark-end text:name="bookmark4"/>________________________________________________________.</text:p>
        </text:list-item>
      </text:list>
      <text:p text:style-name="P77"/>
      <text:p text:style-name="P78">Со вступительным словом к присутствующим обратились:</text:p>
      <text:p text:style-name="P79">_____________________________________________________________.</text:p>
      <text:p text:style-name="P80"/>
      <text:p text:style-name="P81">По первому вопросу слушали:</text:p>
      <text:p text:style-name="P82"><text:span text:style-name="T83">Об избрании Председателя и Секретаря (с правом подсчета голосов)<text:s/></text:span><text:span text:style-name="T84">заседания<text:s/></text:span><text:span text:style-name="T85">_____________________</text:span><text:span text:style-name="T86"><text:s/>совета ГБОУ<text:s/></text:span><text:span text:style-name="T87">_______________</text:span><text:span text:style-name="T88"><text:s/>-<text:s/></text:span><text:span text:style-name="T89">________________________________,</text:span><text:span text:style-name="T90"><text:s/></text:span><text:span text:style-name="T91">который предложил:</text:span></text:p>
      <text:list text:style-name="LFO8" text:continue-numbering="true">
        <text:list-item>
          <text:p text:style-name="P92">Избрать Председателем<text:s/>заседания<text:s/>_________________<text:s/>совета<text:s/>ГБОУ _______________<text:s/>-<text:s/>___________________________.</text:p>
        </text:list-item>
        <text:list-item>
          <text:p text:style-name="P93"><text:span text:style-name="T94">Избрать Секретарем (с правом подсчета голосов)<text:s/></text:span><text:span text:style-name="T95">заседания<text:s/></text:span><text:span text:style-name="T96">____________________</text:span><text:span text:style-name="T97"><text:s/>совета ГБОУ ___________________<text:s/></text:span><text:span text:style-name="T98">-<text:s/></text:span><text:span text:style-name="T99">_______________________.</text:span></text:p>
        </text:list-item>
      </text:list>
      <text:p text:style-name="P100"/>
      <text:p text:style-name="P101">Голосовали:</text:p>
      <text:p text:style-name="P102">«За» -<text:s/>_________________</text:p>
      <text:soft-page-break/>
      <text:p text:style-name="P103">«Против» -<text:s/>_____________</text:p>
      <text:p text:style-name="P104">«Воздержались» -<text:s/>_______</text:p>
      <text:p text:style-name="P105"/>
      <text:p text:style-name="P106">По первому вопросу постановили:</text:p>
      <text:list text:style-name="LFO9" text:continue-numbering="true">
        <text:list-item>
          <text:p text:style-name="P107"><text:span text:style-name="T108">Избрать Председателем<text:s/></text:span><text:span text:style-name="T109">заседания<text:s/></text:span><text:span text:style-name="T110">___________________</text:span><text:span text:style-name="T111"><text:s/>с</text:span><text:span text:style-name="T112">овета<text:s/></text:span><text:span text:style-name="T113">ГБОУ _______________<text:s/></text:span><text:span text:style-name="T114">-<text:s/></text:span><text:span text:style-name="T115">___________________________</text:span><text:span text:style-name="T116">.</text:span></text:p>
        </text:list-item>
        <text:list-item>
          <text:p text:style-name="P117"><text:span text:style-name="T118">Избрать Секретарем (с правом подсчета голосов)<text:s/></text:span><text:span text:style-name="T119">заседания<text:s/></text:span><text:span text:style-name="T120">______________________</text:span><text:span text:style-name="T121"><text:s/>с</text:span><text:span text:style-name="T122">овета<text:s/></text:span><text:span text:style-name="T123">ГБОУ _______________<text:s/></text:span><text:span text:style-name="T124">-<text:s/></text:span><text:span text:style-name="T125">___________________________</text:span><text:span text:style-name="T126">.</text:span></text:p>
        </text:list-item>
      </text:list>
      <text:p text:style-name="P127"/>
      <text:p text:style-name="P128">По второму вопросу<text:s/>слушали:<text:s/></text:p>
      <text:p text:style-name="P129"><text:span text:style-name="T130">О кооптации членов в состав<text:s/></text:span><text:span text:style-name="T131">____________________________</text:span><text:span text:style-name="T132"><text:s/>совета ГБОУ _______________<text:s/></text:span><text:span text:style-name="T133">- ________________________________,</text:span><text:span text:style-name="T134"><text:s/></text:span><text:span text:style-name="T135">который предложил:</text:span></text:p>
      <text:list text:style-name="LFO11" text:continue-numbering="true">
        <text:list-item>
          <text:p text:style-name="P136">Кооптировать в состав членов<text:s/>______________<text:s/>совета ГБОУ _______________ - ___________________________.</text:p>
        </text:list-item>
        <text:list-item>
          <text:p text:style-name="P137">Кооптировать в состав членов<text:s/>______________<text:s/>совета ГБОУ _______________ - ___________________________.</text:p>
        </text:list-item>
      </text:list>
      <text:p text:style-name="P138"/>
      <text:p text:style-name="P139">Голосовали:</text:p>
      <text:p text:style-name="P140">«За» - _________________</text:p>
      <text:p text:style-name="P141">«Против» - _____________</text:p>
      <text:p text:style-name="P142">«Воздержались» - _______</text:p>
      <text:p text:style-name="P143"/>
      <text:p text:style-name="P144">По второму вопросу постановили:</text:p>
      <text:list text:style-name="LFO10" text:continue-numbering="true">
        <text:list-item>
          <text:p text:style-name="P145">Кооптировать в состав членов<text:s/>______________<text:s/>совета ГБОУ _______________ - ___________________________.</text:p>
        </text:list-item>
        <text:list-item>
          <text:p text:style-name="P146">Кооптировать в состав членов<text:s/>______________<text:s/>совета ГБОУ _______________ - ___________________________.</text:p>
        </text:list-item>
      </text:list>
      <text:p text:style-name="P147"/>
      <text:p text:style-name="P148">По третьему вопросу слушали:</text:p>
      <text:p text:style-name="P149"><text:span text:style-name="T150">Об избрании Председателя и Секретаря (с правом подсчета голосов)<text:s/></text:span><text:span text:style-name="T151">__________________</text:span><text:span text:style-name="T152"><text:s/>совета ГБОУ<text:s/></text:span><text:span text:style-name="T153">_______________</text:span><text:span text:style-name="T154"><text:s/>-<text:s/></text:span><text:span text:style-name="T155">________________________________,</text:span><text:span text:style-name="T156"><text:s/></text:span><text:span text:style-name="T157">который предложил:</text:span></text:p>
      <text:list text:style-name="LFO12" text:continue-numbering="true">
        <text:list-item>
          <text:p text:style-name="P158"><text:span text:style-name="T159">Избрать Председателем<text:s/></text:span><text:span text:style-name="T160">__________________</text:span><text:span text:style-name="T161"><text:s/></text:span><text:span text:style-name="T162">с</text:span><text:span text:style-name="T163">овета<text:s/></text:span><text:span text:style-name="T164">ГБОУ _______________ сроком на 1 учебный год (</text:span><text:span text:style-name="T165">__________</text:span><text:span text:style-name="T166"><text:s/>учебный год)<text:s/></text:span><text:span text:style-name="T167">-<text:s/></text:span><text:span text:style-name="T168">___________________________.</text:span></text:p>
        </text:list-item>
        <text:list-item>
          <text:p text:style-name="P169"><text:span text:style-name="T170">Избрать Секретарем (с правом подсчета голосов)<text:s/></text:span><text:span text:style-name="T171">__________________</text:span><text:span text:style-name="T172"><text:s/></text:span><text:span text:style-name="T173">совета ГБОУ ___________________ сроком на 1 учебный год<text:s/></text:span><text:span text:style-name="T174">(__________<text:s/></text:span><text:span text:style-name="T175">учебный год)<text:s/></text:span><text:span text:style-name="T176">-<text:s/></text:span><text:span text:style-name="T177">_______________________.</text:span></text:p>
        </text:list-item>
      </text:list>
      <text:p text:style-name="P178"/>
      <text:p text:style-name="P179">Голосовали:</text:p>
      <text:p text:style-name="P180">«За» -<text:s/>_________________</text:p>
      <text:p text:style-name="P181">«Против» -<text:s/>_____________</text:p>
      <text:p text:style-name="P182">«Воздержались» -<text:s/>_______</text:p>
      <text:p text:style-name="P183"/>
      <text:p text:style-name="P184">По третьему вопросу постановили:</text:p>
      <text:list text:style-name="LFO14" text:continue-numbering="true">
        <text:list-item>
          <text:p text:style-name="P185"><text:span text:style-name="T186">Избрать Председателем<text:s/></text:span><text:span text:style-name="T187">__________________</text:span><text:span text:style-name="T188"><text:s/></text:span><text:span text:style-name="T189">с</text:span><text:span text:style-name="T190">овета<text:s/></text:span><text:span text:style-name="T191">ГБОУ _______________ сроком на 1 учебный год<text:s/></text:span><text:span text:style-name="T192">(__________<text:s/></text:span><text:span text:style-name="T193">учебный год)<text:s/></text:span><text:span text:style-name="T194">-<text:s/></text:span><text:span text:style-name="T195">___________________________.</text:span></text:p>
        </text:list-item>
        <text:list-item>
          <text:p text:style-name="P196"><text:span text:style-name="T197">Избрать Секретарем (с правом подсчета голосов)<text:s/></text:span><text:span text:style-name="T198">__________________</text:span><text:span text:style-name="T199"><text:s/></text:span><text:span text:style-name="T200">совета ГБОУ ___________________ сроком на 1 учебный год<text:s/></text:span><text:span text:style-name="T201">(__________<text:s/></text:span><text:span text:style-name="T202">учебный год)<text:s/></text:span><text:span text:style-name="T203">-<text:s/></text:span><text:span text:style-name="T204">_______________________.</text:span></text:p>
        </text:list-item>
      </text:list>
      <text:p text:style-name="P205"/>
      <text:p text:style-name="P206">По четвертому вопросу слушали:</text:p>
      <text:p text:style-name="P207"><text:span text:style-name="T208">О</text:span><text:span text:style-name="T209">б о</text:span><text:span text:style-name="T210">пределени</text:span><text:span text:style-name="T211">и</text:span><text:span text:style-name="T212"><text:s/>периодичности и времени проведения заседаний<text:s/></text:span><text:span text:style-name="T213">__________________</text:span><text:span text:style-name="T214"><text:s/></text:span><text:span text:style-name="T215">совета ГБОУ<text:s/></text:span><text:span text:style-name="T216">__________________<text:s/></text:span><text:span text:style-name="T217">в</text:span><text:span text:style-name="T218"><text:s/></text:span><text:span text:style-name="T219">__________<text:s/></text:span><text:span text:style-name="T220">учебн</text:span><text:span text:style-name="T221">ом</text:span><text:span text:style-name="T222"><text:s/>год</text:span><text:span text:style-name="T223">у - ________________________________, который предложил</text:span><text:span text:style-name="T224"><text:s/>определить периодичность проведения заседаний<text:s/></text:span><text:span text:style-name="T225">__________________</text:span><text:span text:style-name="T226"><text:s/></text:span><text:span text:style-name="T227">сове</text:span><text:span text:style-name="T228">та ГБОУ ______________</text:span><text:span text:style-name="T229"><text:s/>не реже, чем<text:s/></text:span><text:span text:style-name="T230">1 раз в 3 месяца</text:span><text:span text:style-name="T231">.</text:span><text:span text:style-name="T232"><text:s/>Дату и время очередного заседания определяет Председатель<text:s/></text:span><text:span text:style-name="T233">__________________</text:span><text:span text:style-name="T234"><text:s/></text:span><text:span text:style-name="T235">совета по согласованию с Директором ГБОУ __________ и<text:s/></text:span><text:span text:style-name="T236">__________________</text:span><text:span text:style-name="T237">. О дате, времени проведения и повестке дня очередного заседания членов<text:s/></text:span><text:span text:style-name="T238">__________________</text:span><text:span text:style-name="T239"><text:s/></text:span><text:span text:style-name="T240">совета уведомляет Секретарь<text:s/></text:span><text:span text:style-name="T241">__________________</text:span><text:span text:style-name="T242"><text:s/></text:span><text:span text:style-name="T243">совета путем направления соответствующей информации по<text:s/></text:span><text:span text:style-name="T244">адресу<text:s/></text:span><text:span text:style-name="T245">электронной почт</text:span><text:span text:style-name="T246">ы</text:span><text:span text:style-name="T247">, котор</text:span><text:span text:style-name="T248">ый</text:span><text:span text:style-name="T249"><text:s/>член<text:s/></text:span><text:span text:style-name="T250">__________________</text:span><text:span text:style-name="T251"><text:s/></text:span><text:span text:style-name="T252">совета<text:s/></text:span><text:span text:style-name="T253">сообщит Секретарю<text:s/></text:span><text:span text:style-name="T254">__________________</text:span><text:span text:style-name="T255"><text:s/></text:span><text:span text:style-name="T256">совета. Вопросы и предложения о дате, времени и повестке дня очередного заседания<text:s/></text:span><text:span text:style-name="T257">__________________</text:span><text:span text:style-name="T258"><text:s/></text:span><text:span text:style-name="T259">совета члены<text:s/></text:span><text:span text:style-name="T260">__________________</text:span><text:span text:style-name="T261"><text:s/></text:span><text:span text:style-name="T262">совета могут направлять на электронную почту Секретаря<text:s/></text:span><text:span text:style-name="T263">__________________</text:span><text:span text:style-name="T264"><text:s/></text:span><text:span text:style-name="T265">совета __________________ или по телефону _________________.</text:span><text:span text:style-name="T266"><text:s/></text:span></text:p>
      <text:p text:style-name="P267"/>
      <text:p text:style-name="P268">Голосовали:</text:p>
      <text:p text:style-name="P269">«За» -<text:s/>_________________</text:p>
      <text:p text:style-name="P270">«Против» -<text:s/>_____________</text:p>
      <text:p text:style-name="P271">«Воздержались» -<text:s/>_______</text:p>
      <text:p text:style-name="P272"/>
      <text:p text:style-name="P273">По четвертому вопросу постановили:</text:p>
      <text:p text:style-name="P274"><text:span text:style-name="T275">О</text:span><text:span text:style-name="T276">пределить периодичность проведения заседаний<text:s/></text:span><text:span text:style-name="T277">__________________</text:span><text:span text:style-name="T278"><text:s/></text:span><text:span text:style-name="T279">совета ГБОУ ______________<text:s/></text:span><text:span text:style-name="T280">-<text:s/></text:span><text:span text:style-name="T281">не реже,<text:s/></text:span><text:span text:style-name="T282">чем 1 раз в 3 месяца</text:span><text:span text:style-name="T283">. Дату и время очередного заседания определяет Председатель<text:s/></text:span><text:span text:style-name="T284">__________________</text:span><text:span text:style-name="T285"><text:s/></text:span><text:span text:style-name="T286">совета по согласованию с Директором ГБОУ __________ и<text:s/></text:span><text:span text:style-name="T287">__________________</text:span><text:span text:style-name="T288">. О дате, времени проведения и повестке дня очередного заседания членов<text:s/></text:span><text:span text:style-name="T289">__________________</text:span><text:span text:style-name="T290"><text:s/></text:span><text:span text:style-name="T291">совета уведомляет Секретарь<text:s/></text:span><text:span text:style-name="T292">__________________</text:span><text:span text:style-name="T293"><text:s/></text:span><text:span text:style-name="T294">совета путем направления соответствующей информации по адресу электронной почты, который член<text:s/></text:span><text:span text:style-name="T295">__________________</text:span><text:span text:style-name="T296"><text:s/></text:span><text:span text:style-name="T297">совета сообщит Секретарю<text:s/></text:span><text:span text:style-name="T298">__________________</text:span><text:span text:style-name="T299"><text:s/></text:span><text:span text:style-name="T300">совета. Вопросы и предложения о дате, времени и повестке дня очередного заседания<text:s/></text:span><text:span text:style-name="T301">__________________</text:span><text:span text:style-name="T302"><text:s/></text:span><text:span text:style-name="T303">совета члены<text:s/></text:span><text:span text:style-name="T304">__________________</text:span><text:span text:style-name="T305"><text:s/></text:span><text:span text:style-name="T306">совета могут направлять на электронную почту<text:s/></text:span><text:soft-page-break/><text:span text:style-name="T307">Секретаря<text:s/></text:span><text:span text:style-name="T308">__________________</text:span><text:span text:style-name="T309"><text:s/></text:span><text:span text:style-name="T310">совета __________________ или по телефону _________________.</text:span></text:p>
      <text:p text:style-name="P311"/>
      <text:p text:style-name="P312"><text:span text:style-name="T313">По пятому вопросу слушали:</text:span></text:p>
      <text:p text:style-name="P314">____________________________________________________________<text:s/>- ________________________________, который предложил<text:s/>__________________________________________________________________.<text:s/></text:p>
      <text:p text:style-name="P315"/>
      <text:p text:style-name="P316">Голосовали:</text:p>
      <text:p text:style-name="P317">«За» -<text:s/>_________________</text:p>
      <text:p text:style-name="P318">«Против» -<text:s/>_____________</text:p>
      <text:p text:style-name="P319">«Воздержались» -<text:s/>_______</text:p>
      <text:p text:style-name="P320"/>
      <text:p text:style-name="P321">По пятому вопросу постановили:</text:p>
      <text:p text:style-name="P322">_____________________________________________________________.</text:p>
      <text:p text:style-name="P323"/>
      <text:p text:style-name="P324"><text:span text:style-name="T325">Председатель<text:s/></text:span><text:span text:style-name="T326">заседания<text:s/></text:span><text:span text:style-name="T327"><text:line-break/></text:span><text:span text:style-name="T328">_____________</text:span><text:span text:style-name="T329">совета</text:span><text:span text:style-name="T330"><text:s/>________________</text:span><text:span text:style-name="T331">__________</text:span><text:span text:style-name="T332">_<text:s/></text:span><text:span text:style-name="T333">__________________</text:span></text:p>
      <text:p text:style-name="P334"/>
      <text:p text:style-name="P335"><text:span text:style-name="T336">Секретарь</text:span><text:span text:style-name="T337"><text:s/>заседания</text:span><text:span text:style-name="T338"><text:s/></text:span><text:span text:style-name="T339"><text:line-break/></text:span><text:span text:style-name="T340">_____________</text:span><text:span text:style-name="T341">совета</text:span><text:span text:style-name="T342"><text:s/>________________</text:span><text:span text:style-name="T343">__________</text:span><text:span text:style-name="T344">_<text:s/></text:span><text:span text:style-name="T345">__________________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b-header__title" style:display-name="b-header__title" style:family="text" style:parent-style-name="Основнойшрифтабзаца"/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pt" style:font-size-asian="13pt" style:font-size-complex="13pt" fo:background-color="#FFFFFF" fo:language="ru" fo:country="RU" style:language-asian="ru" style:country-asian="RU" style:language-complex="ru" style:country-complex="RU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2916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сновнойтекст5" style:display-name="Основной текст (5)" style:family="paragraph" style:parent-style-name="Обычный">
      <style:paragraph-properties fo:widows="0" fo:orphans="0" fo:text-align="center" fo:margin-top="0.0416in" fo:margin-bottom="0.29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top="0.2916in" fo:margin-bottom="0in" fo:line-height="0.2236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277in" fo:margin-bottom="0in" fo:line-height="100%" fo:margin-left="1.1111in" fo:margin-right="1.5277in">
        <style:tab-stops/>
      </style:paragraph-properties>
      <style:text-properties style:font-name="Times New Roman" style:font-name-asian="Times New Roman" style:font-name-complex="Times New Roman" fo:color="#000080" fo:font-size="12pt" style:font-size-asian="12pt" style:font-size-complex="10pt" style:language-asian="ru" style:country-asian="RU" fo:hyphenate="false"/>
    </style:style>
    <style:style style:name="Бланк" style:display-name="Бланк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80" fo:font-size="14pt" style:font-size-asian="14pt" style:font-size-complex="12pt" style:language-asian="ru" style:country-asian="RU" fo:hyphenate="false"/>
    </style:style>
    <style:style style:name="БланкЗнак" style:display-name="Блан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80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_" style:display-name="Основной текст_" style:family="text">
      <style:text-properties style:font-name="Times New Roman" style:font-name-asian="Times New Roman" fo:font-size="13pt" style:font-size-asian="13pt" style:font-size-complex="13pt" fo:background-color="#FFFFFF"/>
    </style:style>
    <style:style style:name="Основнойтекст3" style:display-name="Основной текст (3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3.5pt" style:font-size-asian="13.5pt" style:font-size-complex="13.5pt" style:text-underline-type="single" style:text-underline-style="solid" style:text-underline-width="auto" style:text-underline-mode="continuous" fo:language="ru" fo:country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375in" fo:margin-bottom="0in" fo:line-height="0.2201in" fo:background-color="#FFFFFF"/>
      <style:text-properties style:font-name="Times New Roman" style:font-name-asian="Times New Roman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ru" fo:country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ru" fo:country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ru" fo:country="RU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2256in" text:min-label-width="0.25in" text:list-level-position-and-space-mode="label-alignment">
          <style:list-level-label-alignment text:label-followed-by="listtab" fo:margin-left="5.4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8506in" text:min-label-width="0.125in" text:list-level-position-and-space-mode="label-alignment">
          <style:list-level-label-alignment text:label-followed-by="listtab" fo:margin-left="5.9756in" fo:text-indent="-0.125in"/>
        </style:list-level-properties>
      </text:list-level-style-number>
      <text:list-level-style-number text:level="4" style:num-suffix="." style:num-format="1">
        <style:list-level-properties text:space-before="6.2256in" text:min-label-width="0.25in" text:list-level-position-and-space-mode="label-alignment">
          <style:list-level-label-alignment text:label-followed-by="listtab" fo:margin-left="6.4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7256in" text:min-label-width="0.25in" text:list-level-position-and-space-mode="label-alignment">
          <style:list-level-label-alignment text:label-followed-by="listtab" fo:margin-left="6.9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3506in" text:min-label-width="0.125in" text:list-level-position-and-space-mode="label-alignment">
          <style:list-level-label-alignment text:label-followed-by="listtab" fo:margin-left="7.4756in" fo:text-indent="-0.125in"/>
        </style:list-level-properties>
      </text:list-level-style-number>
      <text:list-level-style-number text:level="7" style:num-suffix="." style:num-format="1">
        <style:list-level-properties text:space-before="7.7256in" text:min-label-width="0.25in" text:list-level-position-and-space-mode="label-alignment">
          <style:list-level-label-alignment text:label-followed-by="listtab" fo:margin-left="7.9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2256in" text:min-label-width="0.25in" text:list-level-position-and-space-mode="label-alignment">
          <style:list-level-label-alignment text:label-followed-by="listtab" fo:margin-left="8.4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8506in" text:min-label-width="0.125in" text:list-level-position-and-space-mode="label-alignment">
          <style:list-level-label-alignment text:label-followed-by="listtab" fo:margin-left="8.975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ользователь</meta:initial-creator>
    <dc:creator>Николаев Андрей Игоревич</dc:creator>
    <meta:creation-date>2023-10-22T08:13:00Z</meta:creation-date>
    <dc:date>2023-10-22T08:13:00Z</dc:date>
    <meta:print-date>2023-10-22T08:13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35" meta:character-count="6255" meta:row-count="44" meta:non-whitespace-character-count="5332"/>
  </office:meta>
</office:document-meta>
</file>