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text-autospace="none" fo:text-align="center" fo:margin-left="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" style:parent-style-name="Обычный" style:family="paragraph">
      <style:paragraph-properties style:text-autospace="none" fo:text-align="center" fo:margin-left="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left="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left="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" style:parent-style-name="Обычный" style:family="paragraph">
      <style:text-properties fo:language="en" fo:country="US"/>
    </style:style>
    <style:style style:name="P6" style:parent-style-name="Заголовок1" style:family="paragraph">
      <style:text-properties fo:color="#000000" fo:font-size="14pt" style:font-size-asian="14pt"/>
    </style:style>
    <style:style style:name="P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 fo:background-color="#FFFFFF">
        <style:tab-stops>
          <style:tab-stop style:type="left" style:position="5.3236in"/>
        </style:tab-stops>
      </style:paragraph-properties>
      <style:text-properties fo:color="#000000" fo:font-size="14pt" style:font-size-asian="14pt" style:font-size-complex="14pt"/>
    </style:style>
    <style:style style:name="P9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P12" style:parent-style-name="Обычный" style:family="paragraph">
      <style:paragraph-properties fo:text-align="justify" fo:line-height="150%" fo:text-indent="0.2958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line-height="150%" fo:text-indent="0.3937in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line-height="150%" fo:text-indent="0.3937in"/>
      <style:text-properties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justify" fo:line-height="150%" fo:text-indent="0.3937in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fo:line-height="150%" fo:text-indent="0.3937in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 fo:line-height="150%" fo:text-indent="0.3937in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justify" fo:line-height="150%" fo:text-indent="0.3937in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Обычный" style:family="paragraph">
      <style:paragraph-properties fo:text-align="justify" fo:line-height="150%" fo:text-indent="0.3937in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P149" style:parent-style-name="Обычный" style:family="paragraph">
      <style:paragraph-properties fo:text-align="justify" fo:line-height="150%" fo:text-indent="0.3937in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Обычный" style:family="paragraph">
      <style:paragraph-properties fo:text-align="justify" fo:line-height="150%" fo:text-indent="0.3937in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Обычный" style:family="paragraph">
      <style:paragraph-properties fo:text-align="justify" fo:line-height="150%" fo:text-indent="0.3937in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Обычный" style:family="paragraph">
      <style:paragraph-properties fo:text-align="justify" fo:line-height="150%" fo:text-indent="0.3937in"/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P169" style:parent-style-name="Обычный" style:family="paragraph">
      <style:paragraph-properties fo:text-align="justify" fo:line-height="150%" fo:text-indent="0.3937in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Обычный" style:family="paragraph">
      <style:paragraph-properties fo:text-align="justify" fo:line-height="150%" fo:text-indent="0.3937in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P175" style:parent-style-name="Обычный" style:family="paragraph">
      <style:paragraph-properties fo:text-align="justify" fo:line-height="150%" fo:text-indent="0.3937in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Обычный" style:family="paragraph">
      <style:paragraph-properties fo:text-align="justify" fo:line-height="150%" fo:text-indent="0.3937in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P181" style:parent-style-name="Обычный" style:family="paragraph">
      <style:paragraph-properties fo:text-align="justify" fo:line-height="150%" fo:text-indent="0.3937in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justify" fo:line-height="150%" fo:text-indent="0.3937in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Обычный" style:family="paragraph">
      <style:paragraph-properties fo:text-align="justify" fo:line-height="150%" fo:text-indent="0.3937in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P191" style:parent-style-name="Обычный" style:family="paragraph">
      <style:paragraph-properties fo:text-align="justify" fo:line-height="150%" fo:text-indent="0.3937in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P199" style:parent-style-name="Обычный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375in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Департамент образования<text:s/>и науки<text:s/>города Москвы</text:p>
      <text:p text:style-name="P2">Государственное бюджетное общеобразовательное учреждение города Москвы</text:p>
      <text:p text:style-name="P3">«Школа №<text:s/>____»</text:p>
      <text:p text:style-name="P4"/>
      <text:p text:style-name="P5"/>
      <text:h text:style-name="P6" text:outline-level="1">ПРИКАЗ</text:h>
      <text:p text:style-name="P7">__<text:s/>сентября<text:s/>2023<text:s/>г. <text:s text:c="61"/><text:s text:c="6"/><text:s text:c="4"/><text:s/><text:s text:c="4"/><text:s text:c="13"/>№<text:s/>___<text:s/><text:s text:c="16"/></text:p>
      <text:p text:style-name="P8"><text:tab/></text:p>
      <text:p text:style-name="P9">О<text:s/>составе и выборах членов<text:s/>Управляющего<text:s/>совета</text:p>
      <text:p text:style-name="ConsPlusNonformat"><text:span text:style-name="T10">ГБОУ Школа №<text:s/></text:span><text:span text:style-name="T11">____</text:span></text:p>
      <text:p text:style-name="P12"/>
      <text:p text:style-name="P13"><text:span text:style-name="T14">Руководствуясь пункт</text:span><text:span text:style-name="T15">ами</text:span><text:span text:style-name="T16"><text:s/>3.5.7</text:span><text:span text:style-name="T17"><text:s/>и 3.5.14</text:span><text:span text:style-name="T18"><text:s/>Устава ГБОУ Школа №<text:s/></text:span><text:span text:style-name="T19">____</text:span><text:span text:style-name="T20">, пункт</text:span><text:span text:style-name="T21">ом</text:span><text:span text:style-name="T22"><text:s/>3.</text:span><text:span text:style-name="T23">2</text:span><text:span text:style-name="T24"><text:s/>Положения об Управляющем совете ГБОУ Школа №<text:s/></text:span><text:span text:style-name="T25">____</text:span><text:span text:style-name="T26"><text:s/></text:span><text:span text:style-name="T27">и</text:span><text:span text:style-name="T28"><text:s/>Положением о порядке выборов членов Управляющего совета ГБОУ Школа №<text:s/></text:span><text:span text:style-name="T29">____</text:span><text:span text:style-name="T30">, в целях соблюдения законодательства и по согласованию с представителем<text:s/></text:span><text:span text:style-name="T31">у</text:span><text:span text:style-name="T32">чредителя,</text:span><text:span text:style-name="T33"><text:s/></text:span></text:p>
      <text:p text:style-name="P34">приказываю:<text:s/></text:p>
      <text:p text:style-name="P35"><text:span text:style-name="T36">1.<text:s/></text:span><text:span text:style-name="T37">Вывести (исключить) из состава Управляющего совета ГБОУ Школа №<text:s/></text:span><text:span text:style-name="T38">____</text:span><text:span text:style-name="T39"><text:s/></text:span><text:span text:style-name="T40">А.А.А.</text:span><text:span text:style-name="T41"><text:s/>(на основании письменного заявления о выходе из состава Управляющего совета),<text:s/></text:span><text:span text:style-name="T42">Б.Б.Б. и В.В.В.</text:span><text:span text:style-name="T43">, завершивших в 20</text:span><text:span text:style-name="T44">2</text:span><text:span text:style-name="T45">3</text:span><text:span text:style-name="T46"><text:s/>году обучение<text:s/></text:span><text:span text:style-name="T47">и отчисленных из<text:s/></text:span><text:span text:style-name="T48">ГБОУ Школа №<text:s/></text:span><text:span text:style-name="T49">____</text:span><text:span text:style-name="T50">.</text:span></text:p>
      <text:p text:style-name="P51"><text:span text:style-name="T52">2.<text:s/></text:span><text:span text:style-name="T53">О</text:span><text:span text:style-name="T54">бъявить выборы<text:s/></text:span><text:span text:style-name="T55">членов<text:s/></text:span><text:span text:style-name="T56">в Управляющий совет ГБОУ Школа №<text:s/></text:span><text:span text:style-name="T57">____</text:span><text:span text:style-name="T58"><text:s/></text:span><text:span text:style-name="T59">среди<text:s/></text:span><text:span text:style-name="T60">родителей</text:span><text:span text:style-name="T61"><text:s/>(законных представителей)</text:span><text:span text:style-name="T62"><text:s/>и<text:s/></text:span><text:span text:style-name="T63">обучающихся</text:span><text:span text:style-name="T64"><text:s/>с<text:s/></text:span><text:span text:style-name="T65">___</text:span><text:span text:style-name="T66"><text:s/>сентября 202</text:span><text:span text:style-name="T67">3</text:span><text:span text:style-name="T68"><text:s/>года (начало срока работы выборной комиссии)</text:span><text:span text:style-name="T69">.<text:s/></text:span></text:p>
      <text:p text:style-name="P70"><text:span text:style-name="T71">3. Организовать и провести выборы в Управляющий совет ГБОУ Школа №<text:s/></text:span><text:span text:style-name="T72">____</text:span><text:span text:style-name="T73"><text:s/>среди</text:span><text:span text:style-name="T74"><text:s/></text:span><text:span text:style-name="T75">родителей (законных представителей)<text:s/></text:span><text:span text:style-name="T76">ГБОУ<text:s/></text:span><text:span text:style-name="T77">Ш</text:span><text:span text:style-name="T78">кола №<text:s/></text:span><text:span text:style-name="T79">____</text:span><text:span text:style-name="T80"><text:s/>в период<text:s/></text:span><text:span text:style-name="T81">с<text:s/></text:span><text:span text:style-name="T82">____</text:span><text:span text:style-name="T83"><text:s/>сентября</text:span><text:span text:style-name="T84"><text:s/>20</text:span><text:span text:style-name="T85">2</text:span><text:span text:style-name="T86">3</text:span><text:span text:style-name="T87"><text:s/>года</text:span><text:span text:style-name="T88"><text:s/>по<text:s/></text:span><text:span text:style-name="T89">____</text:span><text:span text:style-name="T90"><text:s/>октября 202</text:span><text:span text:style-name="T91">3</text:span><text:span text:style-name="T92"><text:s/>года</text:span><text:span text:style-name="T93"><text:s/>(включительно) путем тайного голосования с использованием бюллетеней<text:s/></text:span><text:span text:style-name="T94">(ответственный –<text:s/></text:span><text:span text:style-name="T95">____</text:span><text:span text:style-name="T96"><text:s/>С.В.).<text:s/></text:span></text:p>
      <text:p text:style-name="P97"><text:span text:style-name="T98">4.<text:s/></text:span><text:span text:style-name="T99">Организовать и провести выборы в Управляющий совет ГБОУ Школа №<text:s/></text:span><text:span text:style-name="T100">____</text:span><text:span text:style-name="T101"><text:s/>среди</text:span><text:span text:style-name="T102"><text:s/></text:span><text:span text:style-name="T103">обучающихся ГБОУ<text:s/></text:span><text:span text:style-name="T104">Ш</text:span><text:span text:style-name="T105">кола №<text:s/></text:span><text:span text:style-name="T106">____</text:span><text:span text:style-name="T107"><text:s/></text:span><text:span text:style-name="T108">в период<text:s/></text:span><text:span text:style-name="T109">с<text:s/></text:span><text:span text:style-name="T110">___</text:span><text:span text:style-name="T111"><text:s/>сентября</text:span><text:span text:style-name="T112"><text:s/>20</text:span><text:span text:style-name="T113">2</text:span><text:span text:style-name="T114">3</text:span><text:span text:style-name="T115"><text:s/>года</text:span><text:span text:style-name="T116"><text:s/>по<text:s/></text:span><text:span text:style-name="T117">___</text:span><text:span text:style-name="T118"><text:s/>октября 202</text:span><text:span text:style-name="T119">3</text:span><text:span text:style-name="T120"><text:s/>года</text:span><text:span text:style-name="T121"><text:s/>(включительно)<text:s/></text:span><text:span text:style-name="T122">путем тайного голосования с использованием бюллетеней на заседании Совета обучающихся по адресу:<text:s/></text:span><text:span text:style-name="T123">____</text:span><text:span text:style-name="T124"><text:s/></text:span><text:span text:style-name="T125"><text:s/></text:span><text:span text:style-name="T126">(ответственный работник<text:s/></text:span><text:span text:style-name="T127">–</text:span><text:span text:style-name="T128"><text:s/></text:span><text:span text:style-name="T129">____</text:span><text:span text:style-name="T130"><text:s/>О.А.</text:span><text:span text:style-name="T131">).</text:span></text:p>
      <text:soft-page-break/>
      <text:p text:style-name="P132"><text:span text:style-name="T133">5.<text:s/></text:span><text:span text:style-name="T134">Разместить информацию о выборах в Управляющий совет ГБОУ Школа №<text:s/></text:span><text:span text:style-name="T135">____</text:span><text:span text:style-name="T136"><text:s/>в классах (ответственные –</text:span><text:span text:style-name="T137"><text:s/></text:span><text:span text:style-name="T138">классные руководители,<text:s/></text:span><text:span text:style-name="T139">руководители</text:span><text:span text:style-name="T140"><text:s/>по корпусам</text:span><text:span text:style-name="T141">)</text:span><text:span text:style-name="T142"><text:s/>и</text:span><text:span text:style-name="T143"><text:s/>довести до сведения</text:span><text:span text:style-name="T144"><text:s/></text:span><text:span text:style-name="T145">обучающихся (ответственный работник –<text:s/></text:span><text:span text:style-name="T146">____</text:span><text:span text:style-name="T147"><text:s/>О.А.</text:span><text:span text:style-name="T148">).</text:span></text:p>
      <text:p text:style-name="P149"><text:span text:style-name="T150">6</text:span><text:span text:style-name="T151">.<text:s/></text:span><text:span text:style-name="T152">____</text:span><text:span text:style-name="T153"><text:s/>И.Н. разместить на официальном сайте ГБОУ Школа №<text:s/></text:span><text:span text:style-name="T154">____</text:span><text:span text:style-name="T155"><text:s/>настоящий приказ в течение 7 рабочих дней со дня его издания в разделе «Подробнее об управляющем совете», а также в течение периода проведения выборов размещать информацию и сведения о выборах Управляющий совет ГБОУ Школа №<text:s/></text:span><text:span text:style-name="T156">____</text:span><text:span text:style-name="T157"><text:s/>на официальном сайте школы и в социальных сетях.</text:span></text:p>
      <text:p text:style-name="P158"><text:span text:style-name="T159">7</text:span><text:span text:style-name="T160">. Утвердить состав выборной комиссии в Управляющий совет ГБОУ Школа №<text:s/></text:span><text:span text:style-name="T161">____</text:span><text:span text:style-name="T162">:</text:span></text:p>
      <text:p text:style-name="P163"><text:span text:style-name="T164">____</text:span><text:span text:style-name="T165">- председатель комиссии;</text:span></text:p>
      <text:p text:style-name="P166"><text:span text:style-name="T167">____</text:span><text:span text:style-name="T168">- заместитель председателя комиссии;</text:span></text:p>
      <text:p text:style-name="P169"><text:span text:style-name="T170">____</text:span><text:span text:style-name="T171">- член комиссии;</text:span></text:p>
      <text:p text:style-name="P172"><text:span text:style-name="T173">____</text:span><text:span text:style-name="T174">– член комиссии:</text:span></text:p>
      <text:p text:style-name="P175"><text:span text:style-name="T176">____</text:span><text:span text:style-name="T177">- член комиссии;</text:span></text:p>
      <text:p text:style-name="P178"><text:span text:style-name="T179">____</text:span><text:span text:style-name="T180">- член комиссии;</text:span></text:p>
      <text:p text:style-name="P181"><text:span text:style-name="T182">____</text:span><text:span text:style-name="T183">- член комиссии;</text:span></text:p>
      <text:p text:style-name="P184"><text:span text:style-name="T185">____</text:span><text:span text:style-name="T186">– член комиссии;</text:span></text:p>
      <text:p text:style-name="P187"><text:span text:style-name="T188">____</text:span><text:span text:style-name="T189">- член комиссии, секретарь комиссии.</text:span><text:span text:style-name="T190"><text:s/></text:span></text:p>
      <text:p text:style-name="P191"><text:span text:style-name="T192">8</text:span><text:span text:style-name="T193">. Уполномочить председателя</text:span><text:span text:style-name="T194"><text:s/>выборной</text:span><text:span text:style-name="T195"><text:s/>комиссии<text:s/></text:span><text:span text:style-name="T196">____</text:span><text:span text:style-name="T197"><text:s/>С.В.</text:span><text:span text:style-name="T198"><text:s/>своими распоряжениями утверждать формы избирательных бюллетеней и протоколы выборов, состав счетных комиссий, подписывать протоколы выборов. <text:s text:c="4"/></text:span></text:p>
      <text:p text:style-name="P199">9. Контроль за исполнением настоящего приказа оставляю за собой.</text:p>
      <text:p text:style-name="P200"/>
      <text:p text:style-name="P201"/>
      <text:p text:style-name="P202"><text:span text:style-name="T203">Директор</text:span><text:span text:style-name="T204"><text:s/></text:span><text:span text:style-name="T205">ГБОУ<text:s/></text:span><text:span text:style-name="T206">Ш</text:span><text:span text:style-name="T207">кола</text:span><text:span text:style-name="T208"><text:s/>№<text:s/></text:span><text:span text:style-name="T209">____</text:span><text:span text:style-name="T210"><text:s text:c="12"/></text:span><text:span text:style-name="T211"><text:s/></text:span><text:span text:style-name="T212"><text:s text:c="18"/></text:span><text:span text:style-name="T213"><text:s text:c="7"/></text:span><text:span text:style-name="T214"><text:s text:c="3"/></text:span><text:span text:style-name="T215"><text:s text:c="2"/></text:span><text:span text:style-name="T216"><text:s/></text:span><text:span text:style-name="T217"><text:s text:c="3"/></text:span><text:span text:style-name="T218"><text:s/></text:span><text:span text:style-name="T219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style:font-size-complex="10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1Знак" style:display-name="Заголовок 1 Знак" style:family="text">
      <style:text-properties fo:font-weight="bold" style:font-weight-asian="bold" style:font-weight-complex="bold" fo:font-size="12pt" style:font-size-asian="12pt" style:font-size-complex="14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Ирина Николаевна</meta:initial-creator>
    <dc:creator>Николаев Андрей Игоревич</dc:creator>
    <meta:creation-date>2023-10-22T08:12:00Z</meta:creation-date>
    <dc:date>2023-10-22T08:12:00Z</dc:date>
    <meta:print-date>2023-10-22T08:1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5" meta:character-count="2915" meta:row-count="20" meta:non-whitespace-character-count="2485"/>
  </office:meta>
</office:document-meta>
</file>