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Обычный" style:family="paragraph">
      <style:text-properties fo:language="en" fo:country="US"/>
    </style:style>
    <style:style style:name="P6" style:parent-style-name="Заголовок1" style:family="paragraph">
      <style:text-properties fo:color="#000000" fo:font-size="14pt" style:font-size-asian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5.3236in"/>
        </style:tab-stops>
      </style:paragraph-properties>
      <style:text-properties fo:color="#000000" fo:font-size="14pt" style:font-size-asian="14pt" style:font-size-complex="14pt"/>
    </style:style>
    <style:style style:name="P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ConsPlusNonformat" style:family="paragraph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justify" fo:line-height="150%" fo:text-indent="0.2958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 fo:text-indent="0.3937in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 fo:text-indent="0.37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 fo:line-height="150%" fo:text-indent="0.375in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line-height="150%" fo:text-indent="0.375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3.6423in"/>
    </style:style>
    <style:style style:name="Table62" style:family="table">
      <style:table-properties style:width="6.9895in" fo:margin-left="-0.0034in" table:align="left"/>
    </style:style>
    <style:style style:name="TableRow65" style:family="table-row">
      <style:table-row-properties style:min-row-height="0.2375in"/>
    </style:style>
    <style:style style:name="TableCell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2375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2375in"/>
    </style:style>
    <style:style style:name="P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min-row-height="0.2375in"/>
    </style:style>
    <style:style style:name="P8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 style:min-row-height="0.2375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min-row-height="0.2375in"/>
    </style:style>
    <style:style style:name="P9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2375in"/>
    </style:style>
    <style:style style:name="P10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2375in"/>
    </style:style>
    <style:style style:name="P10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 style:min-row-height="0.2375in"/>
    </style:style>
    <style:style style:name="P10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2375in"/>
    </style:style>
    <style:style style:name="P11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21" style:family="table-row">
      <style:table-row-properties style:min-row-height="0.2375in"/>
    </style:style>
    <style:style style:name="P12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25" style:family="table-row">
      <style:table-row-properties style:min-row-height="0.2375in"/>
    </style:style>
    <style:style style:name="P12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color="#000000" fo:font-size="14pt" style:font-size-asian="14pt" style:font-size-complex="14pt"/>
    </style:style>
    <style:style style:name="TableRow129" style:family="table-row">
      <style:table-row-properties style:min-row-height="0.2375in"/>
    </style:style>
    <style:style style:name="P1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33" style:family="table-row">
      <style:table-row-properties style:min-row-height="0.2375in"/>
    </style:style>
    <style:style style:name="P13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37" style:family="table-row">
      <style:table-row-properties style:min-row-height="0.2375in"/>
    </style:style>
    <style:style style:name="P13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41" style:family="table-row">
      <style:table-row-properties style:min-row-height="0.1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color="#000000" fo:font-size="14pt" style:font-size-asian="14pt" style:font-size-complex="14pt" fo:background-color="#FFFF00"/>
    </style:style>
    <style:style style:name="TableRow149" style:family="table-row">
      <style:table-row-properties style:min-row-height="0.0986in"/>
    </style:style>
    <style:style style:name="P15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53" style:family="table-row">
      <style:table-row-properties style:min-row-height="0.0986in"/>
    </style:style>
    <style:style style:name="P15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57" style:family="table-row">
      <style:table-row-properties style:min-row-height="0.0986in"/>
    </style:style>
    <style:style style:name="P15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61" style:family="table-row">
      <style:table-row-properties style:min-row-height="0.0986in"/>
    </style:style>
    <style:style style:name="P16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65" style:family="table-row">
      <style:table-row-properties style:min-row-height="0.0986in"/>
    </style:style>
    <style:style style:name="P16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69" style:family="table-row">
      <style:table-row-properties style:min-row-height="0.2375in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7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7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177" style:family="table-row">
      <style:table-row-properties style:min-row-height="0.2375in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85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6" style:parent-style-name="Обычный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>Департамент образования<text:s/>и науки<text:s/>города Москвы</text:p>
      <text:p text:style-name="P2">Государственное бюджетное общеобразовательное учреждение города Москвы</text:p>
      <text:p text:style-name="P3">«Школа №<text:s/>____»</text:p>
      <text:p text:style-name="P4"/>
      <text:p text:style-name="P5"/>
      <text:h text:style-name="P6" text:outline-level="1">ПРИКАЗ</text:h>
      <text:p text:style-name="P7">31 августа<text:s/>2023<text:s/>г. <text:s text:c="61"/><text:s text:c="6"/><text:s text:c="4"/><text:s/><text:s text:c="4"/><text:s text:c="13"/>№<text:s/>___<text:s/><text:s text:c="16"/></text:p>
      <text:p text:style-name="P8"><text:tab/></text:p>
      <text:p text:style-name="P9">О<text:s/>составе и<text:s/>выборах членов<text:s/>Управляющего<text:s/>совета</text:p>
      <text:p text:style-name="P10">ГБОУ Школа №<text:s/>_____<text:s/></text:p>
      <text:p text:style-name="P11"/>
      <text:p text:style-name="P12">Руководствуясь пунктами<text:s/>3.5.7, 3.5.8, 3.5.14<text:s/>Устава ГБОУ Школа №<text:s/>___, Положением о порядке выборов членов Управляющего совета ГБОУ Школа №<text:s/>_____, в целях соблюдения законодательства и по согласованию с представителем<text:s/>учредителя,<text:s/></text:p>
      <text:p text:style-name="P13">приказываю:<text:s/></text:p>
      <text:p text:style-name="P14">1.<text:s/>Утвердить состав<text:s/>Управляющего<text:s/>совета<text:s/>ГБОУ Школа №<text:s/>_____<text:s/>(приложение 1).<text:s/></text:p>
      <text:p text:style-name="P15">2. Признать утратившим силу приказ от<text:s/>__________<text:s/>2023 года №<text:s/>___<text:s/>«О составе Управляющего совета ГБОУ Школа №<text:s/>_____».<text:s/></text:p>
      <text:p text:style-name="P16">3.<text:s/>Объявить выборы<text:s/>членов<text:s/>в Управляющий совет ГБОУ Школа №<text:s/>_____<text:s/>среди<text:s/>родителей<text:s/>(законных представителей)<text:s/>несовершеннолетних<text:s/>обучающихся<text:s/>с<text:s/>______<text:s/>2023<text:s/>года (начало срока работы выборной комиссии).<text:s/></text:p>
      <text:p text:style-name="P17">4. Организовать и провести выборы в Управляющий совет ГБОУ Школа №<text:s/>_____<text:s/>среди<text:s/>родителей (законных представителей)<text:s/>несовершеннолетних обучающихся<text:s/>ГБОУ<text:s/>Школа №<text:s/>_____<text:s/>в период<text:s/>с<text:s/>__________<text:s/>2023<text:s/>года<text:s/>по<text:s/>__________<text:s/>2023<text:s/>года<text:s/>(включительно)<text:s/>путем тайного голосования<text:s/>с применением<text:s/>дистанционных технологий<text:s/>(ответственный –<text:s/>_______<text:s/>С.В.).<text:s/></text:p>
      <text:p text:style-name="P18">5.<text:s/>Разместить информацию о выборах в Управляющий совет ГБОУ Школа №<text:s/>_______<text:s/>в классах (ответственные –<text:s/>классные руководители,<text:s/>руководители<text:s/>по корпусам).<text:s/></text:p>
      <text:p text:style-name="P19">6.<text:s/>__________<text:s/>В.Н. разместить на официальном сайте ГБОУ Школа №<text:s/>______<text:s/>настоящий приказ в течение 7 рабочих дней со дня его издания<text:s/>на сайте<text:s/>ГБОУ Школа №<text:s/>_____, а также в течение периода проведения выборов<text:s/><text:soft-page-break/>размещать информацию и сведения о выборах<text:s/>в<text:s/>Управляющий совет ГБОУ Школа №<text:s/>______<text:s/>на официальном сайте школы и в социальных сетях.</text:p>
      <text:p text:style-name="P20">7. Утвердить состав выборной комиссии в Управляющий совет ГБОУ Школа №<text:s/>_____:</text:p>
      <text:p text:style-name="P21">____<text:s/>–<text:s/>председатель комиссии;</text:p>
      <text:p text:style-name="P22">____<text:s/>–<text:s/>заместитель председателя комиссии;</text:p>
      <text:p text:style-name="P23">____<text:s/>–<text:s/>член комиссии;</text:p>
      <text:p text:style-name="P24">____<text:s/>– член комиссии;</text:p>
      <text:p text:style-name="P25">____<text:s/>– член комиссии;</text:p>
      <text:p text:style-name="P26">____<text:s/>–<text:s/>член комиссии, секретарь комиссии.<text:s/></text:p>
      <text:p text:style-name="P27">8. Уполномочить председателя<text:s/>выборной<text:s/>комиссии<text:s/>______<text:s/>С.В.<text:s/>своими распоряжениями утверждать формы избирательных бюллетеней и протоколы выборов, состав счетных комиссий, подписывать протоколы выборов. <text:s text:c="4"/></text:p>
      <text:p text:style-name="P28">9. Контроль за исполнением настоящего приказа оставляю за собой.</text:p>
      <text:p text:style-name="P29"/>
      <text:p text:style-name="P30"/>
      <text:p text:style-name="P31">Директор<text:s/>ГБОУ<text:s/>Школа<text:s/>№<text:s/><text:s text:c="56"/>_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Приложение № 1 к приказу от<text:s/>31 августа<text:s/>2023<text:s/>года № ____</text:p>
      <text:p text:style-name="P55">«О<text:s/>составе<text:s/>и выборах членов<text:s/>Управляющего совета<text:s/></text:p>
      <text:p text:style-name="P56">ГБОУ Школа №<text:s/>_____»</text:p>
      <text:p text:style-name="P57"/>
      <text:p text:style-name="P58">Состав<text:s/>Управляющего совета</text:p>
      <text:p text:style-name="P59"><text:span text:style-name="T60">ГБОУ Школа №<text:s/></text:span><text:span text:style-name="T61">____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Категория членов<text:s/></text:p>
            <text:p text:style-name="P68">Управляющего совета<text:s/></text:p>
            <text:p text:style-name="P69">ГБОУ Школа №<text:s/>____</text:p>
            <text:p text:style-name="P70"/>
          </table:table-cell>
          <table:table-cell table:style-name="TableCell71">
            <text:p text:style-name="P72">Ф.И.О. члена<text:s/></text:p>
            <text:p text:style-name="P73">Управляющего совета<text:s/></text:p>
            <text:p text:style-name="P74">ГБОУ Школа №<text:s/>____</text:p>
          </table:table-cell>
        </table:table-row>
        <table:table-row table:style-name="TableRow75">
          <table:table-cell table:style-name="TableCell76" table:number-rows-spanned="3">
            <text:p text:style-name="P77">Кооптированные члены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6">
            <text:p text:style-name="P91">Родители обучающихся</text:p>
            <text:p text:style-name="P92">ГБОУ Школа №<text:s/>____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Педагогические работники</text:p>
            <text:p text:style-name="P118">ГБОУ Школа №<text:s/>____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Учащиеся</text:p>
            <text:p text:style-name="P144"><text:span text:style-name="T145">ГБОУ Школа №<text:s/></text:span><text:span text:style-name="T146">____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Представитель учредителя</text:p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Директор<text:s/>ГБОУ Школа №<text:s/>____</text:p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 text:c="3"/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Ирина Николаевна</meta:initial-creator>
    <dc:creator>Николаев Андрей Игоревич</dc:creator>
    <meta:creation-date>2023-10-22T08:10:00Z</meta:creation-date>
    <dc:date>2023-10-22T08:10:00Z</dc:date>
    <meta:print-date>2023-10-22T08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8" meta:row-count="21" meta:non-whitespace-character-count="2547"/>
  </office:meta>
</office:document-meta>
</file>