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Заголовок1" style:family="paragraph">
      <style:text-properties fo:color="#000000" fo:font-size="14pt" style:font-size-asian="14pt"/>
    </style:style>
    <style:style style:name="P6" style:parent-style-name="Заголовок1" style:family="paragraph">
      <style:text-properties fo:color="#000000" fo:font-size="14pt" style:font-size-asian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background-color="#FFFFFF">
        <style:tab-stops>
          <style:tab-stop style:type="left" style:position="5.3236in"/>
        </style:tab-stops>
      </style:paragraph-properties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background-color="#FFFFFF">
        <style:tab-stops>
          <style:tab-stop style:type="left" style:position="5.3236in"/>
        </style:tab-stops>
      </style:paragraph-properties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 fo:text-indent="0.2958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 fo:text-indent="0.393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line-height="150%" fo:text-indent="0.3937in"/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line-height="150%" fo:text-indent="0.3937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line-height="150%" fo:text-indent="0.3937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line-height="150%" fo:text-indent="0.3937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75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end" fo:text-indent="0.375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end" fo:text-indent="0.375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center" fo:line-height="150%" fo:text-indent="0.375in"/>
      <style:text-properties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 fo:line-height="150%" fo:text-indent="0.375in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ableColumn120" style:family="table-column">
      <style:table-column-properties style:column-width="3.3472in"/>
    </style:style>
    <style:style style:name="TableColumn121" style:family="table-column">
      <style:table-column-properties style:column-width="3.6423in"/>
    </style:style>
    <style:style style:name="Table119" style:family="table">
      <style:table-properties style:width="6.9895in" fo:margin-left="-0.0034in" table:align="left"/>
    </style:style>
    <style:style style:name="TableRow122" style:family="table-row">
      <style:table-row-properties style:min-row-height="0.2375in"/>
    </style:style>
    <style:style style:name="TableCell1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5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ableRow136" style:family="table-row">
      <style:table-row-properties style:min-row-height="0.2375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2" style:family="table-row">
      <style:table-row-properties style:min-row-height="0.2375in"/>
    </style:style>
    <style:style style:name="P14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min-row-height="0.2375in"/>
    </style:style>
    <style:style style:name="P14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 style:min-row-height="0.2375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5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6" style:family="table-row">
      <style:table-row-properties style:min-row-height="0.2375in"/>
    </style:style>
    <style:style style:name="P15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0" style:family="table-row">
      <style:table-row-properties style:min-row-height="0.2375in"/>
    </style:style>
    <style:style style:name="P16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4" style:family="table-row">
      <style:table-row-properties style:min-row-height="0.2375in"/>
    </style:style>
    <style:style style:name="P16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min-row-height="0.2375in"/>
    </style:style>
    <style:style style:name="P16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2" style:family="table-row">
      <style:table-row-properties style:min-row-height="0.2375in"/>
    </style:style>
    <style:style style:name="P17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min-row-height="0.2375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82" style:family="table-row">
      <style:table-row-properties style:min-row-height="0.2375in"/>
    </style:style>
    <style:style style:name="P18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86" style:family="table-row">
      <style:table-row-properties style:min-row-height="0.2375in"/>
    </style:style>
    <style:style style:name="P18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text-properties fo:color="#000000" fo:font-size="14pt" style:font-size-asian="14pt" style:font-size-complex="14pt"/>
    </style:style>
    <style:style style:name="TableRow190" style:family="table-row">
      <style:table-row-properties style:min-row-height="0.2375in"/>
    </style:style>
    <style:style style:name="P1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94" style:family="table-row">
      <style:table-row-properties style:min-row-height="0.2375in"/>
    </style:style>
    <style:style style:name="P19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98" style:family="table-row">
      <style:table-row-properties style:min-row-height="0.2375in"/>
    </style:style>
    <style:style style:name="P19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02" style:family="table-row">
      <style:table-row-properties style:min-row-height="0.1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color="#000000" fo:font-size="14pt" style:font-size-asian="14pt" style:font-size-complex="14pt" fo:background-color="#FFFF00"/>
    </style:style>
    <style:style style:name="TableRow210" style:family="table-row">
      <style:table-row-properties style:min-row-height="0.0986in"/>
    </style:style>
    <style:style style:name="P21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14" style:family="table-row">
      <style:table-row-properties style:min-row-height="0.0986in"/>
    </style:style>
    <style:style style:name="P21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18" style:family="table-row">
      <style:table-row-properties style:min-row-height="0.0986in"/>
    </style:style>
    <style:style style:name="P21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22" style:family="table-row">
      <style:table-row-properties style:min-row-height="0.0986in"/>
    </style:style>
    <style:style style:name="P22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26" style:family="table-row">
      <style:table-row-properties style:min-row-height="0.0986in"/>
    </style:style>
    <style:style style:name="P22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30" style:family="table-row">
      <style:table-row-properties style:min-row-height="0.2375in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3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3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37" style:family="table-row">
      <style:table-row-properties style:min-row-height="0.2375in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4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4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4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45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 fo:line-height="150%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>Департамент образования<text:s/>и науки<text:s/>города Москвы</text:p>
      <text:p text:style-name="P2">Государственное бюджетное общеобразовательное учреждение города Москвы</text:p>
      <text:p text:style-name="P3">«Школа №<text:s/>____»</text:p>
      <text:p text:style-name="P4"/>
      <text:p text:style-name="Обычный"/>
      <text:h text:style-name="P5" text:outline-level="1"/>
      <text:h text:style-name="P6" text:outline-level="1">ПРИКАЗ</text:h>
      <text:p text:style-name="P7">___________<text:s/>2023<text:s/>г. <text:s text:c="83"/>№<text:s/>_____<text:s text:c="17"/></text:p>
      <text:p text:style-name="P8"/>
      <text:p text:style-name="P9"><text:tab/></text:p>
      <text:p text:style-name="ConsPlusNonformat"><text:span text:style-name="T10">О составе</text:span><text:span text:style-name="T11"><text:s/></text:span><text:span text:style-name="T12">Управляющего совета ГБОУ Школа №<text:s/></text:span><text:span text:style-name="T13">____</text:span><text:span text:style-name="T14"><text:s text:c="2"/></text:span></text:p>
      <text:p text:style-name="P15"/>
      <text:p text:style-name="P16"><text:span text:style-name="T17">Руководствуясь пунктом 3.5.10 Устава ГБОУ Школа №<text:s/></text:span><text:span text:style-name="T18">____</text:span><text:span text:style-name="T19">, пунктом 6.2 Положения о порядке выборов членов Управляющего совета ГБОУ Школа №<text:s/></text:span><text:span text:style-name="T20">____</text:span><text:span text:style-name="T21">, по согласованию с представителем учредителя и на основании протокола выборной и счетной комиссии от<text:s/></text:span><text:span text:style-name="T22">_____</text:span><text:span text:style-name="T23"><text:s/>202</text:span><text:span text:style-name="T24">3</text:span><text:span text:style-name="T25"><text:s/>года №<text:s/></text:span><text:span text:style-name="T26">1</text:span><text:span text:style-name="T27">,</text:span><text:span text:style-name="T28"><text:s/></text:span></text:p>
      <text:p text:style-name="P29">приказываю:<text:s/></text:p>
      <text:p text:style-name="P30"><text:span text:style-name="T31">1.<text:s/></text:span><text:span text:style-name="T32">У</text:span><text:span text:style-name="T33">тверди</text:span><text:span text:style-name="T34">ть состав</text:span><text:span text:style-name="T35"><text:s/></text:span><text:span text:style-name="T36">Управляюще</text:span><text:span text:style-name="T37">го</text:span><text:span text:style-name="T38"><text:s/>совет</text:span><text:span text:style-name="T39">а</text:span><text:span text:style-name="T40"><text:s/>ГБОУ Школа №<text:s/></text:span><text:span text:style-name="T41">____</text:span><text:span text:style-name="T42"><text:s/></text:span><text:span text:style-name="T43">(приложение 1)</text:span><text:span text:style-name="T44">.</text:span><text:span text:style-name="T45"><text:s/></text:span></text:p>
      <text:p text:style-name="P46"><text:span text:style-name="T47">2.<text:s/></text:span><text:span text:style-name="T48">Признать утратившим силу<text:s/></text:span><text:span text:style-name="T49">приказ<text:s/></text:span><text:span text:style-name="T50">от<text:s/></text:span><text:span text:style-name="T51">______</text:span><text:span text:style-name="T52"><text:s/>202</text:span><text:span text:style-name="T53">2</text:span><text:span text:style-name="T54"><text:s/>года №<text:s/></text:span><text:span text:style-name="T55">_____</text:span><text:span text:style-name="T56"><text:s/>«</text:span><text:span text:style-name="T57">О составе Управляющего совета ГБОУ Школа №<text:s/></text:span><text:span text:style-name="T58">____</text:span><text:span text:style-name="T59">».<text:s/></text:span></text:p>
      <text:p text:style-name="P60"><text:span text:style-name="T61">3.<text:s/></text:span><text:span text:style-name="T62">К</text:span><text:span text:style-name="T63">опию настоящего приказа в течение 7 рабочих дней со дня его издания<text:s/></text:span><text:span text:style-name="T64">разместить на официальном сайта ГБОУ Школа №<text:s/></text:span><text:span text:style-name="T65">____</text:span><text:span text:style-name="T66"><text:s/></text:span><text:span text:style-name="T67">в разделе «</text:span><text:span text:style-name="T68">Управляющий совет</text:span><text:span text:style-name="T69">»</text:span><text:span text:style-name="T70">.<text:s/></text:span></text:p>
      <text:p text:style-name="P71">4.<text:s/>Контроль за исполнением настоящего приказа оставляю за собой.</text:p>
      <text:p text:style-name="P72"/>
      <text:p text:style-name="P73"/>
      <text:p text:style-name="P74"><text:span text:style-name="T75">Директор</text:span><text:span text:style-name="T76"><text:s/></text:span><text:span text:style-name="T77">ГБОУ<text:s/></text:span><text:span text:style-name="T78">Ш</text:span><text:span text:style-name="T79">кола</text:span><text:span text:style-name="T80"><text:s/>№<text:s/></text:span><text:span text:style-name="T81">____</text:span><text:span text:style-name="T82"><text:s text:c="12"/></text:span><text:span text:style-name="T83"><text:s/></text:span><text:span text:style-name="T84"><text:s text:c="19"/></text:span><text:span text:style-name="T85"><text:s text:c="2"/></text:span><text:span text:style-name="T86"><text:s/></text:span><text:span text:style-name="T87"><text:s text:c="3"/></text:span><text:span text:style-name="T88"><text:s/></text:span><text:span text:style-name="T89"><text:s text:c="4"/></text:span><text:span text:style-name="T90"><text:s text:c="5"/></text:span><text:span text:style-name="T91">___________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Приложение № 1 к приказу от<text:s/>_________<text:s/>2023<text:s/>года №<text:s/>____</text:p>
      <text:p text:style-name="P105"><text:span text:style-name="T106">«</text:span><text:span text:style-name="T107">О<text:s/></text:span><text:span text:style-name="T108">составе</text:span><text:span text:style-name="T109"><text:s/>Управляющего совета</text:span><text:span text:style-name="T110"><text:s/></text:span><text:span text:style-name="T111">ГБОУ Школа №<text:s/></text:span><text:span text:style-name="T112">____</text:span><text:span text:style-name="T113">»</text:span></text:p>
      <text:p text:style-name="P114"/>
      <text:p text:style-name="P115">Состав<text:s/>Управляющего совета</text:p>
      <text:p text:style-name="P116"><text:span text:style-name="T117">ГБОУ Школа №<text:s/></text:span><text:span text:style-name="T118">____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Категория членов<text:s/></text:p>
            <text:p text:style-name="P125">Управляющего совета<text:s/></text:p>
            <text:p text:style-name="P126"><text:span text:style-name="T127">ГБОУ Школа №<text:s/></text:span><text:span text:style-name="T128">____</text:span></text:p>
            <text:p text:style-name="P129"/>
          </table:table-cell>
          <table:table-cell table:style-name="TableCell130">
            <text:p text:style-name="P131">Ф.И.О. члена<text:s/></text:p>
            <text:p text:style-name="P132">Управляющего совета<text:s/></text:p>
            <text:p text:style-name="P133"><text:span text:style-name="T134">ГБОУ Школа №<text:s/></text:span><text:span text:style-name="T135">____</text:span></text:p>
          </table:table-cell>
        </table:table-row>
        <table:table-row table:style-name="TableRow136">
          <table:table-cell table:style-name="TableCell137" table:number-rows-spanned="3">
            <text:p text:style-name="P138">Кооптированные члены<text:s/>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6">
            <text:p text:style-name="P152">Родители обучающихся</text:p>
            <text:p text:style-name="P153">ГБОУ Школа №<text:s/>____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6">
            <text:p text:style-name="P178">Педагогические работники</text:p>
            <text:p text:style-name="P179">ГБОУ Школа №<text:s/>____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6">
            <text:p text:style-name="P204">Учащиеся</text:p>
            <text:p text:style-name="P205"><text:span text:style-name="T206">ГБОУ Школа №<text:s/></text:span><text:span text:style-name="T207">____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Представитель учредителя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Директор<text:s/>ГБОУ Школа №<text:s/>____</text:p>
            <text:p text:style-name="P241"/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s text:c="3"/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Ирина Николаевна</meta:initial-creator>
    <dc:creator>Николаев Андрей Игоревич</dc:creator>
    <meta:creation-date>2023-10-22T08:11:00Z</meta:creation-date>
    <dc:date>2023-10-22T08:11:00Z</dc:date>
    <meta:print-date>2023-10-22T08:1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28" meta:row-count="11" meta:non-whitespace-character-count="1388"/>
  </office:meta>
</office:document-meta>
</file>