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left="0.3937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style:text-autospace="none" fo:margin-left="0.3937in">
        <style:tab-stops/>
      </style:paragraph-properties>
      <style:text-properties fo:font-size="10pt" style:font-size-asian="10pt" style:font-size-complex="10pt" fo:language="en" fo:country="US"/>
    </style:style>
    <style:style style:name="P9" style:parent-style-name="Обычный" style:family="paragraph">
      <style:text-properties fo:language="en" fo:country="US"/>
    </style:style>
    <style:style style:name="P10" style:parent-style-name="Заголовок1" style:family="paragraph">
      <style:text-properties fo:color="#000000" fo:font-size="14pt" style:font-size-asian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background-color="#FFFFFF">
        <style:tab-stops>
          <style:tab-stop style:type="left" style:position="5.3236in"/>
        </style:tab-stops>
      </style:paragraph-properties>
      <style:text-properties fo:color="#000000" fo:font-size="14pt" style:font-size-asian="14pt" style:font-size-complex="14pt"/>
    </style:style>
    <style:style style:name="P13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ConsPlusNonformat" style:family="paragraph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5" style:parent-style-name="ConsPlusNonformat" style:family="paragraph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line-height="150%" fo:text-indent="0.3937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line-height="150%" fo:text-indent="0.3937in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justify" fo:line-height="150%" fo:text-indent="0.3937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line-height="150%" fo:text-indent="0.3937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37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end" fo:text-indent="0.375in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end" fo:text-indent="0.375in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end" fo:text-indent="0.375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center" fo:line-height="150%" fo:text-indent="0.375in"/>
      <style:text-properties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center" fo:line-height="150%" fo:text-indent="0.375in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ableColumn122" style:family="table-column">
      <style:table-column-properties style:column-width="3.0625in"/>
    </style:style>
    <style:style style:name="TableColumn123" style:family="table-column">
      <style:table-column-properties style:column-width="3.4041in"/>
    </style:style>
    <style:style style:name="Table121" style:family="table">
      <style:table-properties style:width="6.4666in" fo:margin-left="0.0645in" table:align="left"/>
    </style:style>
    <style:style style:name="TableRow124" style:family="table-row">
      <style:table-row-properties style:min-row-height="0.2375in"/>
    </style:style>
    <style:style style:name="TableCell1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ableRow136" style:family="table-row">
      <style:table-row-properties style:min-row-height="0.2375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3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TableRow142" style:family="table-row">
      <style:table-row-properties style:min-row-height="0.2375in"/>
    </style:style>
    <style:style style:name="P14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text-properties fo:font-size="14pt" style:font-size-asian="14pt" style:font-size-complex="14pt"/>
    </style:style>
    <style:style style:name="TableRow146" style:family="table-row">
      <style:table-row-properties style:min-row-height="0.2375in"/>
    </style:style>
    <style:style style:name="P14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Обычный" style:family="paragraph">
      <style:text-properties fo:font-size="14pt" style:font-size-asian="14pt" style:font-size-complex="14pt"/>
    </style:style>
    <style:style style:name="TableRow150" style:family="table-row">
      <style:table-row-properties style:min-row-height="0.2375in"/>
    </style:style>
    <style:style style:name="P15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Обычный" style:family="paragraph">
      <style:text-properties fo:font-size="14pt" style:font-size-asian="14pt" style:font-size-complex="14pt"/>
    </style:style>
    <style:style style:name="TableRow154" style:family="table-row">
      <style:table-row-properties style:min-row-height="0.2375in"/>
    </style:style>
    <style:style style:name="P15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text-properties fo:font-size="14pt" style:font-size-asian="14pt" style:font-size-complex="14pt"/>
    </style:style>
    <style:style style:name="TableRow158" style:family="table-row">
      <style:table-row-properties style:min-row-height="0.2375in"/>
    </style:style>
    <style:style style:name="P15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TableRow162" style:family="table-row">
      <style:table-row-properties style:min-row-height="0.2375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6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7" style:parent-style-name="Обычный" style:family="paragraph">
      <style:text-properties fo:color="#000000" fo:font-size="14pt" style:font-size-asian="14pt" style:font-size-complex="14pt"/>
    </style:style>
    <style:style style:name="TableRow168" style:family="table-row">
      <style:table-row-properties style:min-row-height="0.2375in"/>
    </style:style>
    <style:style style:name="P16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1" style:parent-style-name="Обычный" style:family="paragraph">
      <style:text-properties fo:color="#000000" fo:font-size="14pt" style:font-size-asian="14pt" style:font-size-complex="14pt"/>
    </style:style>
    <style:style style:name="TableRow172" style:family="table-row">
      <style:table-row-properties style:min-row-height="0.2375in"/>
    </style:style>
    <style:style style:name="P17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5" style:parent-style-name="Обычный" style:family="paragraph">
      <style:text-properties fo:color="#000000" fo:font-size="14pt" style:font-size-asian="14pt" style:font-size-complex="14pt"/>
    </style:style>
    <style:style style:name="TableRow176" style:family="table-row">
      <style:table-row-properties style:min-row-height="0.2375in"/>
    </style:style>
    <style:style style:name="P17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9" style:parent-style-name="Обычный" style:family="paragraph">
      <style:text-properties fo:color="#000000" fo:font-size="14pt" style:font-size-asian="14pt" style:font-size-complex="14pt"/>
    </style:style>
    <style:style style:name="TableRow180" style:family="table-row">
      <style:table-row-properties style:min-row-height="0.2375in"/>
    </style:style>
    <style:style style:name="P18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3" style:parent-style-name="Обычный" style:family="paragraph">
      <style:text-properties fo:color="#000000" fo:font-size="14pt" style:font-size-asian="14pt" style:font-size-complex="14pt"/>
    </style:style>
    <style:style style:name="TableRow184" style:family="table-row">
      <style:table-row-properties style:min-row-height="0.2395in"/>
    </style:style>
    <style:style style:name="P18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" style:parent-style-name="Обычный" style:family="paragraph">
      <style:text-properties fo:color="#000000" fo:font-size="14pt" style:font-size-asian="14pt" style:font-size-complex="14pt"/>
    </style:style>
    <style:style style:name="TableRow188" style:family="table-row">
      <style:table-row-properties style:min-row-height="0.209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9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Обычный" style:family="paragraph">
      <style:text-properties fo:color="#000000" fo:font-size="14pt" style:font-size-asian="14pt" style:font-size-complex="14pt" fo:background-color="#FFFF00"/>
    </style:style>
    <style:style style:name="TableRow194" style:family="table-row">
      <style:table-row-properties style:min-row-height="0.2375in"/>
    </style:style>
    <style:style style:name="P19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Обычный" style:family="paragraph">
      <style:text-properties fo:color="#000000" fo:font-size="14pt" style:font-size-asian="14pt" style:font-size-complex="14pt" fo:background-color="#FFFF00"/>
    </style:style>
    <style:style style:name="TableRow198" style:family="table-row">
      <style:table-row-properties style:min-row-height="0.2375in"/>
    </style:style>
    <style:style style:name="P19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1" style:parent-style-name="Обычный" style:family="paragraph">
      <style:text-properties fo:color="#000000" fo:font-size="14pt" style:font-size-asian="14pt" style:font-size-complex="14pt" fo:background-color="#FFFF00"/>
    </style:style>
    <style:style style:name="TableRow202" style:family="table-row">
      <style:table-row-properties style:min-row-height="0.2375in"/>
    </style:style>
    <style:style style:name="P20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Обычный" style:family="paragraph">
      <style:text-properties fo:color="#000000" fo:font-size="14pt" style:font-size-asian="14pt" style:font-size-complex="14pt" fo:background-color="#FFFF00"/>
    </style:style>
    <style:style style:name="TableRow206" style:family="table-row">
      <style:table-row-properties style:min-row-height="0.2375in"/>
    </style:style>
    <style:style style:name="P20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9" style:parent-style-name="Обычный" style:family="paragraph">
      <style:text-properties fo:color="#000000" fo:font-size="14pt" style:font-size-asian="14pt" style:font-size-complex="14pt" fo:background-color="#FFFF00"/>
    </style:style>
    <style:style style:name="TableRow210" style:family="table-row">
      <style:table-row-properties style:min-row-height="0.2375in"/>
    </style:style>
    <style:style style:name="P21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3" style:parent-style-name="Обычный" style:family="paragraph">
      <style:text-properties fo:color="#000000" fo:font-size="14pt" style:font-size-asian="14pt" style:font-size-complex="14pt" fo:background-color="#FFFF00"/>
    </style:style>
    <style:style style:name="TableRow214" style:family="table-row">
      <style:table-row-properties style:min-row-height="0.2375in"/>
    </style:style>
    <style:style style:name="TableCell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1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1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222" style:family="table-row">
      <style:table-row-properties style:min-row-height="0.2375in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2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2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2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30" style:parent-style-name="Обычный" style:family="paragraph">
      <style:paragraph-properties fo:text-align="justify" fo:line-height="150%" fo:text-indent="0.375in"/>
    </style:style>
    <style:style style:name="T23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Департамент образования<text:s/>и науки<text:s/>города Москвы</text:p>
      <text:p text:style-name="P2">Государственное бюджетное общеобразовательное учреждение города Москвы</text:p>
      <text:p text:style-name="P3"><text:span text:style-name="T4">«Школа №<text:s/></text:span><text:span text:style-name="T5">____</text:span><text:span text:style-name="T6">»</text:span></text:p>
      <text:p text:style-name="P7"/>
      <text:p text:style-name="P8"><text:tab/><text:tab/><text:tab/><text:tab/><text:tab/></text:p>
      <text:p text:style-name="P9"/>
      <text:h text:style-name="P10" text:outline-level="1">ПРИКАЗ</text:h>
      <text:p text:style-name="P11">______<text:s/>2023<text:s/>г. <text:s text:c="61"/><text:s text:c="6"/><text:s text:c="3"/><text:s text:c="21"/><text:s/><text:s text:c="4"/>№<text:s/>___<text:s/><text:s text:c="16"/></text:p>
      <text:p text:style-name="P12"><text:tab/></text:p>
      <text:p text:style-name="P13">О<text:s/>формировании<text:s/>Управляющего совета</text:p>
      <text:p text:style-name="P14">ГБОУ<text:s/>Школа №<text:s/>____</text:p>
      <text:p text:style-name="P15"/>
      <text:p text:style-name="P16"><text:span text:style-name="T17">Р</text:span><text:span text:style-name="T18">уководствуясь пункт</text:span><text:span text:style-name="T19">ами</text:span><text:span text:style-name="T20"><text:s/></text:span><text:span text:style-name="T21">3.</text:span><text:span text:style-name="T22">5</text:span><text:span text:style-name="T23">.</text:span><text:span text:style-name="T24">6 и 3.5.10</text:span><text:span text:style-name="T25"><text:s/></text:span><text:span text:style-name="T26">устава<text:s/></text:span><text:span text:style-name="T27">ГБОУ<text:s/></text:span><text:span text:style-name="T28">Школа</text:span><text:span text:style-name="T29"><text:s/>№<text:s/></text:span><text:span text:style-name="T30">____</text:span><text:span text:style-name="T31">, пунктом 3.4 Положения об Управляющем совете ГБОУ Школа №<text:s/></text:span><text:span text:style-name="T32">____</text:span><text:span text:style-name="T33">,</text:span><text:span text:style-name="T34"><text:s/></text:span><text:span text:style-name="T35">пунктами 6.2 и 6.3 Положения о порядке выборов членов Управляющего совета ГБОУ Школа №<text:s/></text:span><text:span text:style-name="T36">____</text:span><text:span text:style-name="T37">, р</text:span><text:span text:style-name="T38">аспоряжением Департамента образования города Москвы от<text:s/></text:span><text:span text:style-name="T39">_______</text:span><text:span text:style-name="T40"><text:s/>№<text:s/></text:span><text:span text:style-name="T41">____</text:span><text:span text:style-name="T42"><text:s/>р «О делегировании представителей учредителя в составы управляющих советов государственных образовательных организаций, подведомственных Департаменту образования<text:s/></text:span><text:span text:style-name="T43">и науки<text:s/></text:span><text:span text:style-name="T44">города Москвы»</text:span><text:span text:style-name="T45">,</text:span><text:span text:style-name="T46"><text:s/></text:span><text:span text:style-name="T47">на основании<text:s/></text:span><text:span text:style-name="T48">итогового<text:s/></text:span><text:span text:style-name="T49">протокол</text:span><text:span text:style-name="T50">а</text:span><text:span text:style-name="T51"><text:s/></text:span><text:span text:style-name="T52">выборной</text:span><text:span text:style-name="T53"><text:s/>комиссии от<text:s/></text:span><text:span text:style-name="T54">_________</text:span><text:span text:style-name="T55"><text:s/>20</text:span><text:span text:style-name="T56">23</text:span><text:span text:style-name="T57">,<text:s/></text:span></text:p>
      <text:p text:style-name="P58">приказываю:<text:s/></text:p>
      <text:p text:style-name="P59"><text:span text:style-name="T60">1.<text:s/></text:span><text:span text:style-name="T61">Утвердить<text:s/></text:span><text:span text:style-name="T62">состав Управляющего совета</text:span><text:span text:style-name="T63"><text:s/>ГБОУ Ш</text:span><text:span text:style-name="T64">кола</text:span><text:span text:style-name="T65"><text:s/>№<text:s/></text:span><text:span text:style-name="T66">____</text:span><text:span text:style-name="T67"><text:s/></text:span><text:span text:style-name="T68">(приложение 1)</text:span><text:span text:style-name="T69">.</text:span><text:span text:style-name="T70"><text:s/></text:span></text:p>
      <text:p text:style-name="P71"><text:span text:style-name="T72">2.<text:s/></text:span><text:span text:style-name="T73">_________</text:span><text:span text:style-name="T74"><text:s/></text:span><text:span text:style-name="T75">И.Н.<text:s/></text:span><text:span text:style-name="T76">копию настоящего приказа в течение 7 рабочих дней со дня его издания<text:s/></text:span><text:span text:style-name="T77">разместить на официальном сайта ГБОУ Школа №<text:s/></text:span><text:span text:style-name="T78">____</text:span><text:span text:style-name="T79"><text:s/></text:span><text:span text:style-name="T80">в разделе «</text:span><text:span text:style-name="T81">Управляющий совет</text:span><text:span text:style-name="T82">»</text:span><text:span text:style-name="T83">.<text:s/></text:span></text:p>
      <text:p text:style-name="P84">3.<text:s/>Провести первое заседание сформированного Управляющего совета провести<text:s/>_________<text:s/>2023<text:s/>года. <text:s/></text:p>
      <text:p text:style-name="P85">4.<text:s/>Контроль за исполнением настоящего приказа оставляю за собой.</text:p>
      <text:p text:style-name="P86"/>
      <text:p text:style-name="P87"/>
      <text:p text:style-name="P88"><text:span text:style-name="T89">Директор</text:span><text:span text:style-name="T90"><text:s/></text:span><text:span text:style-name="T91">ГБОУ<text:s/></text:span><text:span text:style-name="T92">Ш</text:span><text:span text:style-name="T93">кола</text:span><text:span text:style-name="T94"><text:s/>№<text:s/></text:span><text:span text:style-name="T95">____</text:span><text:span text:style-name="T96"><text:s text:c="11"/></text:span><text:span text:style-name="T97"><text:s/></text:span><text:span text:style-name="T98"><text:s text:c="22"/></text:span><text:span text:style-name="T99"><text:s text:c="2"/></text:span><text:span text:style-name="T100"><text:s/></text:span><text:span text:style-name="T101"><text:s text:c="3"/></text:span><text:span text:style-name="T102"><text:s/></text:span><text:span text:style-name="T103">_______________</text:span></text:p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Приложение № 1 к приказу от<text:s/>__________<text:s/>2023<text:s/>года №<text:s/>___</text:p>
      <text:p text:style-name="P111">«О порядке формирования Управляющего совета</text:p>
      <text:p text:style-name="P112"><text:span text:style-name="T113">ГБОУ Школа №<text:s/></text:span><text:span text:style-name="T114">____</text:span><text:span text:style-name="T115">»</text:span></text:p>
      <text:p text:style-name="P116"/>
      <text:p text:style-name="P117">Состав<text:s/>Управляющего совета</text:p>
      <text:p text:style-name="P118"><text:span text:style-name="T119">ГБОУ Школа №<text:s/></text:span><text:span text:style-name="T120">____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Категория членов Управляющего совета<text:s/></text:p>
            <text:p text:style-name="P127"><text:span text:style-name="T128">ГБОУ Школа №<text:s/></text:span><text:span text:style-name="T129">____</text:span></text:p>
            <text:p text:style-name="P130"/>
          </table:table-cell>
          <table:table-cell table:style-name="TableCell131">
            <text:p text:style-name="P132"><text:span text:style-name="T133">Ф.И.О. члена Управляющего совета ГБОУ Школа №</text:span><text:span text:style-name="T134"><text:s/></text:span><text:span text:style-name="T135">____</text:span></text:p>
          </table:table-cell>
        </table:table-row>
        <table:table-row table:style-name="TableRow136">
          <table:table-cell table:style-name="TableCell137" table:number-rows-spanned="6">
            <text:p text:style-name="P138">Родители обучающихся</text:p>
            <text:p text:style-name="P139">ГБОУ Школа №<text:s/>____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6">
            <text:p text:style-name="P164">Педагогические работники</text:p>
            <text:p text:style-name="P165">ГБОУ Школа №<text:s/>____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6">
            <text:p text:style-name="P190">Учащиеся</text:p>
            <text:p text:style-name="P191">ГБОУ Школа №<text:s/>____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Представитель<text:s/>учредителя</text:p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Директор</text:p>
            <text:p text:style-name="P226">ГБОУ Школа №<text:s/>____</text:p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12pt" style:font-size-asian="12pt" style:font-size-complex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Ирина Николаевна</meta:initial-creator>
    <dc:creator>Николаев Андрей Игоревич</dc:creator>
    <meta:creation-date>2023-10-22T08:11:00Z</meta:creation-date>
    <dc:date>2023-10-22T08:11:00Z</dc:date>
    <meta:print-date>2023-10-22T08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91" meta:row-count="13" meta:non-whitespace-character-count="1612"/>
  </office:meta>
</office:document-meta>
</file>