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3937in" fo:background-color="#FFFFFF"/>
      <style:text-properties style:font-name="Times New Roman" style:font-name-asian="Times New Roman" fo:color="#212121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text-indent="0.3937in" fo:background-color="#FFFFFF"/>
      <style:text-properties style:font-name="Times New Roman" style:font-name-asian="Times New Roman" fo:color="#212121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5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P6" style:parent-style-name="Безинтервала" style:family="paragraph">
      <style:paragraph-properties fo:text-align="center" fo:text-indent="0.3937in"/>
      <style:text-properties style:font-name="Times New Roman" fo:color="#C00000" fo:font-size="14pt" style:font-size-asian="14pt" style:font-size-complex="14pt" style:language-asian="ru" style:country-asian="RU"/>
    </style:style>
    <style:style style:name="P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8" style:parent-style-name="Безинтервала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важаемые члены</text:p>
      <text:p text:style-name="P2">Управляющего совета ГБОУ Школа №<text:s/>___!</text:p>
      <text:p text:style-name="P3"/>
      <text:p text:style-name="P4">В соответствии с компетенцией Управляющего совета,<text:s/>по<text:s/>инициативе<text:s/>председателя Управляющего совета<text:s/>ГБОУ Школа №<text:s/>___<text:s/>очередное<text:s/>заседание<text:s/>Управляющего совета будет<text:s/>проведено<text:s/>30 января<text:s/>2023<text:s/>года очно<text:s/>в 18<text:s/>часов<text:s/>30 минут<text:s/>по адресу: город Москва,<text:s/>улица<text:s/>________, дом<text:s/>___.<text:s/></text:p>
      <text:p text:style-name="P5"/>
      <text:p text:style-name="P6">Повестка заседания:</text:p>
      <text:p text:style-name="P7"/>
      <text:p text:style-name="P8"><text:span text:style-name="T9">1.<text:s/></text:span><text:span text:style-name="T10">Информация о состоянии дел в ГБОУ Школа №<text:s/></text:span><text:span text:style-name="T11">____</text:span><text:span text:style-name="T12"><text:s/>по итогам 2022 года</text:span><text:span text:style-name="T13"><text:s/>(пункт 3.5.16.13 устава)</text:span><text:span text:style-name="T14"><text:s/>и планы (перспективы) развития на 2023 год</text:span><text:span text:style-name="T15"><text:s/></text:span><text:span text:style-name="T16">(</text:span><text:span text:style-name="T17">отв.:</text:span><text:span text:style-name="T18"><text:s/></text:span><text:span text:style-name="T19">__________</text:span><text:span text:style-name="T20">)</text:span></text:p>
      <text:p text:style-name="P21"><text:span text:style-name="T22">2</text:span><text:span text:style-name="T23">.</text:span><text:span text:style-name="T24"><text:s/></text:span><text:span text:style-name="T25">О</text:span><text:span text:style-name="T26"><text:s/>результатах проведенных выборов среди обучающихся и о</text:span><text:span text:style-name="T27">б</text:span><text:span text:style-name="T28"><text:s/>организации проведения<text:s/></text:span><text:span text:style-name="T29">повторных<text:s/></text:span><text:span text:style-name="T30">выборов в члены Управляющего совета среди родителей</text:span><text:span text:style-name="T31"><text:s/></text:span><text:span text:style-name="T32">ГБОУ Школа №<text:s/></text:span><text:span text:style-name="T33">1286</text:span><text:span text:style-name="T34"><text:s/></text:span><text:span text:style-name="T35">(</text:span><text:span text:style-name="T36">отв.:<text:s/></text:span><text:span text:style-name="T37">___________</text:span><text:span text:style-name="T38">).</text:span><text:span text:style-name="T39"><text:s/></text:span></text:p>
      <text:p text:style-name="P40"><text:span text:style-name="T41">3</text:span><text:span text:style-name="T42">.<text:s/></text:span><text:span text:style-name="T43">Разное:<text:s/></text:span></text:p>
      <text:p text:style-name="P44"><text:span text:style-name="T45">- об уменьшении стоимости<text:s/></text:span><text:span text:style-name="T46">родительской платы за присмотр и уход в дошкольном отделении<text:s/></text:span><text:span text:style-name="T47">«</text:span><text:span text:style-name="T48">Сказка</text:span><text:span text:style-name="T49">» в связи с потерей работы</text:span><text:span text:style-name="T50"><text:s/>единственного родителя</text:span><text:span text:style-name="T51">, в связи с потерей кормильца</text:span><text:span text:style-name="T52"><text:s/></text:span><text:span text:style-name="T53">(</text:span><text:span text:style-name="T54">отв.:<text:s/></text:span><text:span text:style-name="T55">_____________</text:span><text:span text:style-name="T56">)</text:span></text:p>
      <text:p text:style-name="P57"><text:span text:style-name="T58">-<text:s/></text:span><text:span text:style-name="T59">внесении соответствующих изменений в<text:s/></text:span><text:span text:style-name="T60">Положение о приносящей доход деятельности</text:span><text:span text:style-name="T61"><text:s/></text:span><text:span text:style-name="T62">ГБОУ Школа № 1286</text:span><text:span text:style-name="T63"><text:s/>и порядок расчета и установления размера родительской платы (присмотр и уход)</text:span><text:span text:style-name="T64"><text:s/></text:span><text:span text:style-name="T65">(</text:span><text:span text:style-name="T66">отв.:<text:s/></text:span><text:span text:style-name="T67">_____________</text:span><text:span text:style-name="T68">)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_pe_l" style:display-name="_pe_l" style:family="text" style:parent-style-name="Основнойшрифтабзаца"/>
    <style:style style:name="_db_q" style:display-name="_db_q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shiba-tosh</meta:initial-creator>
    <dc:creator>Николаев Андрей Игоревич</dc:creator>
    <meta:creation-date>2023-10-21T19:56:00Z</meta:creation-date>
    <dc:date>2023-10-21T19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