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Symbol"/>
      </text:list-level-style-bullet>
      <text:list-level-style-number text:level="2" text:style-name="WW_CharLFO1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style:text-autospace="none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right="-0.0006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margin-right="-0.0006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line-height="150%" fo:margin-right="-0.0006in" fo:text-indent="0.4923in"/>
      <style:text-properties fo:font-size="14pt" style:font-size-asian="14pt" style:font-size-complex="14pt"/>
    </style:style>
    <style:style style:name="P13" style:parent-style-name="Обычный" style:family="paragraph">
      <style:paragraph-properties fo:margin-right="-0.0006in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7" style:parent-style-name="Абзацсписка" style:list-style-name="LFO40" style:family="paragraph">
      <style:paragraph-properties fo:text-align="center" fo:line-height="115%">
        <style:tab-stops>
          <style:tab-stop style:type="left" style:position="-0.401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Абзацсписка" style:family="paragraph">
      <style:paragraph-properties fo:line-height="115%">
        <style:tab-stops>
          <style:tab-stop style:type="left" style:position="-0.401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  <style:style style:name="P45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4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51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62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63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0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76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86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94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Абзацсписка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97" style:parent-style-name="Абзацсписка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98" style:parent-style-name="Абзацсписка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99" style:parent-style-name="Абзацсписка" style:family="paragraph">
      <style:paragraph-properties fo:widows="0" fo:orphans="0" style:text-autospace="none" fo:text-align="center" fo:line-height="115%" fo:margin-left="0in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0" style:parent-style-name="Абзацсписка" style:family="paragraph">
      <style:paragraph-properties fo:widows="0" fo:orphans="0" style:text-autospace="none" fo:text-align="center" fo:line-height="115%" fo:margin-left="0in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1" style:parent-style-name="Абзацсписка" style:family="paragraph">
      <style:paragraph-properties fo:widows="0" fo:orphans="0" style:text-autospace="none" fo:text-align="center" fo:line-height="115%" fo:margin-left="0in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2" style:parent-style-name="Обычный" style:family="paragraph">
      <style:paragraph-properties fo:text-align="justify" fo:line-height="115%" fo:text-indent="0.3937in" fo:background-color="#FFFFFF"/>
    </style:style>
    <style:style style:name="T103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 fo:background-color="#FFFFFF"/>
      <style:text-properties fo:hyphenate="false"/>
    </style:style>
    <style:style style:name="T107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12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 fo:background-color="#FFFFFF"/>
      <style:text-properties fo:hyphenate="false"/>
    </style:style>
    <style:style style:name="T113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18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11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P122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26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2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30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34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38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42" style:parent-style-name="Абзацсписка" style:list-style-name="LFO22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50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15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5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P155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59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63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6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68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72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76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86" style:parent-style-name="Абзацсписка" style:list-style-name="LFO23" style:family="paragraph">
      <style:paragraph-properties fo:widows="0" fo:orphans="0" fo:border="0in solid #FFFFFF" fo:padding="0.4305in" style:shadow="#000000 0in 0in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192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style:font-name-asian="Arial Unicode MS" fo:color="#000000" style:letter-kerning="true" fo:font-size="14pt" style:font-size-asian="14pt" style:font-size-complex="14pt" style:text-underline-color="#000000" fo:hyphenate="false"/>
    </style:style>
    <style:style style:name="P193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4" style:parent-style-name="Абзацсписка" style:family="paragraph">
      <style:paragraph-properties fo:widows="0" fo:orphans="0" style:text-autospace="none" fo:text-align="center" fo:line-height="115%" fo:margin-left="0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5" style:parent-style-name="Абзацсписка" style:family="paragraph">
      <style:paragraph-properties fo:widows="0" fo:orphans="0" style:text-autospace="none" fo:text-align="center" fo:line-height="115%" fo:margin-left="0in" fo:text-inden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widows="0" fo:orphans="0" style:text-autospace="none" fo:text-align="justify" fo:line-height="115%" fo:text-indent="0.3937in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P200" style:parent-style-name="Обычный" style:family="paragraph">
      <style:paragraph-properties fo:widows="0" fo:orphans="0" style:text-autospace="none" fo:text-align="justify" fo:line-height="115%" fo:text-indent="0.3937in"/>
    </style:style>
    <style:style style:name="T2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Обычный" style:family="paragraph">
      <style:paragraph-properties fo:widows="0" fo:orphans="0" style:text-autospace="none" fo:text-align="justify" fo:line-height="115%" fo:text-indent="0.3937in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22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23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24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5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6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7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8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29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30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31" style:parent-style-name="Абзацсписка" style:list-style-name="LFO25" style:family="paragraph">
      <style:paragraph-properties fo:widows="0" fo:orphans="0"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32" style:parent-style-name="Обычный" style:family="paragraph">
      <style:paragraph-properties fo:widows="0" fo:orphans="0" style:text-autospace="none" fo:text-align="justify" fo:line-height="115%" fo:text-indent="0.3937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233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/>
    </style:style>
    <style:style style:name="T237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3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239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24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243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44" style:parent-style-name="Обычный" style:family="paragraph">
      <style:paragraph-properties fo:widows="0" fo:orphans="0" style:text-autospace="none" fo:text-align="justify" fo:line-height="115%" fo:text-indent="0.3937in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49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25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5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252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53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54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55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256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fo:font-size="14pt" style:font-size-asian="14pt" style:font-size-complex="14pt"/>
    </style:style>
    <style:style style:name="P257" style:parent-style-name="Абзацсписка" style:family="paragraph">
      <style:paragraph-properties fo:widows="0" fo:orphans="0" fo:border="0in solid #FFFFFF" fo:padding="0.4305in" style:shadow="#000000 0in 0in" style:text-autospace="none" fo:text-align="center" fo:line-height="115%" fo:margin-left="0in" fo:text-indent="0.3937in">
        <style:tab-stops/>
      </style:paragraph-properties>
      <style:text-properties style:font-name-asian="Arial Unicode MS" fo:font-weight="bold" style:font-weight-asian="bold" fo:color="#000000" style:letter-kerning="true" fo:font-size="14pt" style:font-size-asian="14pt" style:font-size-complex="14pt" style:text-underline-color="#000000" fo:hyphenate="false"/>
    </style:style>
    <style:style style:name="P258" style:parent-style-name="Абзацсписка" style:family="paragraph">
      <style:paragraph-properties fo:widows="0" fo:orphans="0" fo:border="0in solid #FFFFFF" fo:padding="0.4305in" style:shadow="#000000 0in 0in" style:text-autospace="none" fo:text-align="center" fo:line-height="115%" fo:margin-left="0in" fo:text-indent="0.3937in">
        <style:tab-stops/>
      </style:paragraph-properties>
      <style:text-properties style:font-name-asian="Arial Unicode MS" fo:font-weight="bold" style:font-weight-asian="bold" fo:color="#000000" style:letter-kerning="true" fo:font-size="14pt" style:font-size-asian="14pt" style:font-size-complex="14pt" style:text-underline-color="#000000" fo:hyphenate="false"/>
    </style:style>
    <style:style style:name="P259" style:parent-style-name="Абзацсписка" style:family="paragraph">
      <style:paragraph-properties fo:widows="0" fo:orphans="0" fo:border="0in solid #FFFFFF" fo:padding="0.4305in" style:shadow="#000000 0in 0in" style:text-autospace="none" fo:text-align="center" fo:line-height="115%" fo:margin-left="0in" fo:text-indent="0.3937in">
        <style:tab-stops/>
      </style:paragraph-properties>
      <style:text-properties style:font-name-asian="Arial Unicode MS" fo:font-weight="bold" style:font-weight-asian="bold" fo:color="#000000" style:letter-kerning="true" fo:font-size="14pt" style:font-size-asian="14pt" style:font-size-complex="14pt" style:text-underline-color="#000000" fo:hyphenate="false"/>
    </style:style>
    <style:style style:name="P260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261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6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267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268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1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274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7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P276" style:parent-style-name="Обычный" style:family="paragraph">
      <style:paragraph-properties fo:widows="0" fo:orphans="0" fo:border="0in solid #FFFFFF" fo:padding="0.4305in" style:shadow="#000000 0in 0in" style:text-autospace="none" fo:text-align="justify" fo:line-height="115%" fo:text-indent="0.3937in"/>
      <style:text-properties fo:hyphenate="false"/>
    </style:style>
    <style:style style:name="T277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280" style:parent-style-name="Основнойшрифтабзаца" style:family="text">
      <style:text-properties style:font-name-asian="Arial Unicode MS" fo:font-size="14pt" style:font-size-asian="14pt" style:font-size-complex="14pt"/>
    </style:style>
    <style:style style:name="T281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282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style:font-name-asian="Arial Unicode MS" fo:color="#000000" style:letter-kerning="true" fo:font-size="14pt" style:font-size-asian="14pt" style:font-size-complex="14pt" style:text-underline-color="#000000"/>
    </style:style>
    <style:style style:name="T286" style:parent-style-name="Основнойшрифтабзаца" style:family="text">
      <style:text-properties style:font-name-asian="Arial Unicode MS" style:font-weight-complex="bold" fo:font-size="14pt" style:font-size-asian="14pt" style:font-size-complex="14pt"/>
    </style:style>
    <style:style style:name="P287" style:parent-style-name="Абзацсписка" style:family="paragraph">
      <style:paragraph-properties fo:text-align="justify" fo:line-height="115%" fo:margin-left="0in" fo:text-indent="0.3937in">
        <style:tab-stops/>
      </style:paragraph-properties>
      <style:text-properties fo:font-size="14pt" style:font-size-asian="14pt" style:font-size-complex="14pt"/>
    </style:style>
    <style:style style:name="P288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9" style:parent-style-name="Абзацсписка" style:family="paragraph">
      <style:paragraph-properties fo:widows="0" fo:orphans="0" style:text-autospace="none"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0" style:parent-style-name="Обычный" style:family="paragraph">
      <style:paragraph-properties fo:text-align="justify" fo:line-height="115%" fo:text-indent="0.3937in" fo:background-color="#FFFFFF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P301" style:parent-style-name="Обычный" style:family="paragraph">
      <style:paragraph-properties fo:text-align="justify" fo:line-height="115%" fo:text-indent="0.3937in" fo:background-color="#FFFFFF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305" style:parent-style-name="Основнойшрифтабзаца" style:family="text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310" style:parent-style-name="Основнойшрифтабзаца" style:family="text">
      <style:text-properties fo:color="#000000" fo:font-size="14pt" style:font-size-asian="14pt" style:font-size-complex="14pt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Основнойшрифтабзаца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P317" style:parent-style-name="Обычный" style:family="paragraph">
      <style:paragraph-properties fo:widows="0" fo:orphans="0" style:text-autospace="none" fo:text-align="justify" fo:line-height="115%" fo:text-indent="0.3937in"/>
      <style:text-properties fo:font-size="14pt" style:font-size-asian="14pt" style:font-size-complex="14pt"/>
    </style:style>
    <style:style style:name="P318" style:parent-style-name="Обычный" style:family="paragraph">
      <style:paragraph-properties fo:text-align="justify" fo:line-height="115%" fo:text-indent="0.3937in" fo:background-color="#FFFFFF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327" style:parent-style-name="Абзацсписка" style:family="paragraph">
      <style:paragraph-properties fo:text-align="justify" fo:line-height="115%" fo:margin-left="0.302in">
        <style:tab-stops/>
      </style:paragraph-properties>
      <style:text-properties fo:font-size="14pt" style:font-size-asian="14pt" style:font-size-complex="14pt"/>
    </style:style>
    <style:style style:name="P328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9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0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31" style:parent-style-name="Обычный" style:family="paragraph">
      <style:paragraph-properties style:text-autospace="none" fo:text-align="justify" fo:line-height="115%" fo:text-indent="0.3937in"/>
    </style:style>
    <style:style style:name="T3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style:text-autospace="none"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P340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44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4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48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52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56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5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60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67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P370" style:parent-style-name="Абзацсписка" style:list-style-name="LFO34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73" style:parent-style-name="Обычный" style:family="paragraph">
      <style:paragraph-properties style:text-autospace="none" fo:text-align="justify" fo:line-height="115%" fo:text-indent="0.3937in"/>
    </style:style>
    <style:style style:name="T3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78" style:parent-style-name="Обычный" style:family="paragraph">
      <style:paragraph-properties style:text-autospace="none"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P379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87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8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92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96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3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02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07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09" style:parent-style-name="Основнойшрифтабзаца" style:family="text">
      <style:text-properties fo:font-size="14pt" style:font-size-asian="14pt" style:font-size-complex="14pt"/>
    </style:style>
    <style:style style:name="T4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11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412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16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20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2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font-size="14pt" style:font-size-asian="14pt" style:font-size-complex="14pt"/>
    </style:style>
    <style:style style:name="P424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2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4" style:parent-style-name="Основнойшрифтабзаца" style:family="text">
      <style:text-properties fo:font-size="14pt" style:font-size-asian="14pt" style:font-size-complex="14pt"/>
    </style:style>
    <style:style style:name="T4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36" style:parent-style-name="Абзацсписка" style:list-style-name="LFO35" style:family="paragraph">
      <style:paragraph-properties style:text-autospace="none" fo:text-align="justify" fo:line-height="115%" fo:margin-left="0in" fo:text-indent="0.3937in">
        <style:tab-stops>
          <style:tab-stop style:type="left" style:position="0.5909in"/>
        </style:tab-stops>
      </style:paragraph-properties>
    </style:style>
    <style:style style:name="T4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42" style:parent-style-name="Обычный" style:family="paragraph">
      <style:paragraph-properties style:text-autospace="none" fo:text-align="justify" fo:line-height="115%" fo:text-indent="0.3937in"/>
    </style:style>
    <style:style style:name="T4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line-height="115%" fo:text-indent="0.3937in"/>
    </style:style>
    <style:style style:name="T4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67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68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71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72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73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75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76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84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85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87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88" style:parent-style-name="Обычный" style:family="paragraph">
      <style:paragraph-properties style:text-autospace="none" fo:text-align="justify" fo:line-height="115%" fo:text-indent="0.3937in"/>
      <style:text-properties fo:font-size="14pt" style:font-size-asian="14pt" style:font-size-complex="14pt"/>
    </style:style>
    <style:style style:name="P489" style:parent-style-name="Обычный" style:family="paragraph">
      <style:paragraph-properties style:text-autospace="none"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P490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1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justify" fo:line-height="115%" fo:text-indent="0.3937in"/>
    </style:style>
    <style:style style:name="T4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0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505" style:parent-style-name="Обычный" style:family="paragraph">
      <style:paragraph-properties style:text-autospace="none" fo:text-align="justify" fo:line-height="115%" fo:text-indent="0.3937in"/>
    </style:style>
    <style:style style:name="T50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0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0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5" style:parent-style-name="Основнойшрифтабзаца" style:family="text">
      <style:text-properties style:font-name-asian="Calibri" style:font-weight-complex="bold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РАССМОТРЕНО <text:s text:c="10"/><text:s text:c="33"/>УТВЕРЖДАЮ</text:p>
      <text:p text:style-name="P4"><text:span text:style-name="T5">протокол № _____ от _______</text:span><text:span text:style-name="T6">__</text:span><text:s text:c="24"/><text:span text:style-name="T7">директор ГБОУ Ш</text:span><text:span text:style-name="T8">кола</text:span><text:span text:style-name="T9"><text:s/>№<text:s/></text:span><text:span text:style-name="T10">_____</text:span></text:p>
      <text:p text:style-name="P11">заседания<text:s/>Профсоюзной организации<text:s text:c="12"/>____________________________</text:p>
      <text:p text:style-name="P12"><text:s text:c="64"/>«___»________________ 2023<text:s/>г.</text:p>
      <text:p text:style-name="P13"/>
      <text:p text:style-name="P14">Положение<text:s/>об<text:s/>общем собрании работников</text:p>
      <text:p text:style-name="P15">ГБОУ Школа №<text:s/>_____</text:p>
      <text:p text:style-name="P16"/>
      <text:list text:style-name="LFO40" text:continue-numbering="true">
        <text:list-item>
          <text:p text:style-name="P17">Общие положения</text:p>
        </text:list-item>
      </text:list>
      <text:p text:style-name="P18"/>
      <text:p text:style-name="P19"><text:span text:style-name="T20">1.1.</text:span><text:span text:style-name="T21"><text:s/>П</text:span><text:span text:style-name="T22">оложение<text:s/></text:span><text:span text:style-name="T23">об<text:s/></text:span><text:span text:style-name="T24">общем собрании работников<text:s/></text:span><text:span text:style-name="T25">ГБОУ Школа №<text:s/></text:span><text:span text:style-name="T26">____</text:span><text:span text:style-name="T27"><text:s/></text:span><text:span text:style-name="T28">(далее – Положение</text:span><text:span text:style-name="T29">,<text:s/></text:span><text:span text:style-name="T30">Г</text:span><text:span text:style-name="T31">БОУ Школа №<text:s/></text:span><text:span text:style-name="T32">____</text:span><text:span text:style-name="T33">) разработано в соответствии с</text:span><text:span text:style-name="T34"><text:s/>Федеральным законом от 29.12.2012 № 273-ФЗ «Об образовании в Российской Федерации»,</text:span><text:span text:style-name="T35"><text:s/>Федеральным законом от 12.01.1996 № 7-ФЗ «О некоммерческих организациях»,</text:span><text:span text:style-name="T36"><text:s/></text:span><text:span text:style-name="T37">пунктом 3.3.1 у</text:span><text:span text:style-name="T38">став</text:span><text:span text:style-name="T39">а</text:span><text:span text:style-name="T40"><text:s/></text:span><text:span text:style-name="T41">Г</text:span><text:span text:style-name="T42">БОУ Школа №<text:s/></text:span><text:span text:style-name="T43">____</text:span><text:span text:style-name="T44">.</text:span></text:p>
      <text:h text:style-name="P45" text:outline-level="3"><text:span text:style-name="T46">1.2.</text:span><text:span text:style-name="T47"><text:tab/><text:s/>Настоящее Положение действует с даты утверждения директором ГБОУ Школа №<text:s/></text:span><text:span text:style-name="T48">____</text:span><text:span text:style-name="T49">.</text:span></text:h>
      <text:h text:style-name="P50" text:outline-level="3"><text:span text:style-name="T51">1.3.</text:span><text:span text:style-name="T52"><text:tab/><text:s/>Положение определяет порядок организации работы<text:s/></text:span><text:span text:style-name="T53">общего собрания работников<text:s/></text:span><text:span text:style-name="T54">ГБОУ Школа №<text:s/></text:span><text:span text:style-name="T55">____</text:span><text:span text:style-name="T56">, правовой статус членов</text:span><text:span text:style-name="T57"><text:s/></text:span><text:span text:style-name="T58">общего собрания работников</text:span><text:span text:style-name="T59">, вопросы взаимодействия с другими органами управления ГБОУ Школа №<text:s/></text:span><text:span text:style-name="T60">____</text:span><text:span text:style-name="T61">.</text:span></text:h>
      <text:h text:style-name="P62" text:outline-level="3"><text:span text:style-name="T63">1.4.</text:span><text:span text:style-name="T64"><text:tab/><text:s/></text:span><text:span text:style-name="T65">Общее собрание работников<text:s/></text:span><text:span text:style-name="T66">является коллегиальным органом управления, осуществляющим в соответствии с уставом ГБОУ Школа №<text:s/></text:span><text:span text:style-name="T67">____</text:span><text:span text:style-name="T68"><text:s/>решение вопросов, относящихся к его компетенции.</text:span></text:h>
      <text:h text:style-name="P69" text:outline-level="3"><text:span text:style-name="T70">1.5.</text:span><text:span text:style-name="T71"><text:tab/><text:s/></text:span><text:span text:style-name="T72">Общее собрание работников<text:s/></text:span><text:span text:style-name="T73">осуществляет свою деятельность в соответствии с законами и иными нормативными правовыми актами Российской Федерации, города Москвы, уставом и иными локальными нормативными актами ГБОУ Школа №<text:s/></text:span><text:span text:style-name="T74">____</text:span><text:span text:style-name="T75">.</text:span></text:h>
      <text:h text:style-name="P76" text:outline-level="3"><text:span text:style-name="T77">1.6.</text:span><text:span text:style-name="T78"><text:tab/><text:s/>Деятельность членов<text:s/></text:span><text:span text:style-name="T79">общего собрания работников<text:s/></text:span><text:span text:style-name="T80">основывается на принципах добровольности участия в его работе, коллегиальности принятия решений, гласности.</text:span></text:h>
      <text:h text:style-name="P81" text:outline-level="3"><text:span text:style-name="T82">1.7.</text:span><text:span text:style-name="T83"><text:tab/><text:s/>Члены<text:s/></text:span><text:span text:style-name="T84">общего собрания работников<text:s/></text:span><text:span text:style-name="T85">осуществляют свою работу на общественных началах (не получают никакого денежного вознаграждения).</text:span></text:h>
      <text:h text:style-name="P86" text:outline-level="3"><text:span text:style-name="T87">1.8.</text:span><text:span text:style-name="T88"><text:tab/><text:s/>Для целей настоящего положения лицо, исполняющее обязанности руководителя ГБОУ Школа №<text:s/></text:span><text:span text:style-name="T89">____</text:span><text:span text:style-name="T90">, признается директором ГБОУ Школа №<text:s/></text:span><text:span text:style-name="T91">____</text:span><text:span text:style-name="T92">.</text:span><text:span text:style-name="T93"><text:s/></text:span></text:h>
      <text:h text:style-name="P94" text:outline-level="2">2.<text:s/>Компетенция<text:s/>общего собрания<text:s/>работников</text:h>
      <text:h text:style-name="P95" text:outline-level="2"/>
      <text:p text:style-name="P96">2.1.<text:s/>Общее собрание работников<text:s/>принимает решения по вопросам,<text:s/><text:soft-page-break/>отнесенным к его компетенции нормативными правовыми актами Российской Федерации, города Москвы, уставом ГБОУ Школа №<text:s/>____.</text:p>
      <text:p text:style-name="P97">2.2. Решения<text:s/>общего собрания работников<text:s/>по вопросам, отнесенным уставом ГБОУ Школа №<text:s/>____<text:s/>к его компетенции, являются обязательными для исполнения всеми<text:s/>работниками ГБОУ Школа №<text:s/>____.</text:p>
      <text:p text:style-name="P98"/>
      <text:h text:style-name="P99" text:outline-level="2">3.<text:s/>Статус членов<text:s/>Общего собрания,<text:s/></text:h>
      <text:h text:style-name="P100" text:outline-level="2">их права и обязанности</text:h>
      <text:h text:style-name="P101" text:outline-level="2"/>
      <text:p text:style-name="P102"><text:span text:style-name="T103">3.1. Члены<text:s/></text:span><text:span text:style-name="T104">общего собрания работников<text:s/></text:span><text:span text:style-name="T105">имеют равные права и обязанности.</text:span></text:p>
      <text:p text:style-name="P106"><text:span text:style-name="T107">3.2. Члены<text:s/></text:span><text:span text:style-name="T108">общего собрания работников<text:s/></text:span><text:span text:style-name="T109">не имеют полномочий действовать индивидуально, за исключением тех случаев, когда<text:s/></text:span><text:span text:style-name="T110">общее собрание работников<text:s/></text:span><text:span text:style-name="T111">делегирует им полномочия действовать таким образом.</text:span></text:p>
      <text:p text:style-name="P112"><text:span text:style-name="T113">3.3. Члены<text:s/></text:span><text:span text:style-name="T114">общего собрания работников<text:s/></text:span><text:span text:style-name="T115">не могут непосредственно вмешиваться в профессиональную деятельность директора ГБОУ Школа №<text:s/></text:span><text:span text:style-name="T116">____</text:span><text:span text:style-name="T117">.</text:span></text:p>
      <text:p text:style-name="P118"><text:span text:style-name="T119">3.4. Член<text:s/></text:span><text:span text:style-name="T120">общего собрания работников<text:s/></text:span><text:span text:style-name="T121">имеет следующие права:</text:span></text:p>
      <text:list text:style-name="LFO22" text:continue-numbering="true">
        <text:list-item>
          <text:p text:style-name="P122"><text:span text:style-name="T123">участвовать в обсуждении и принятии решений<text:s/></text:span><text:span text:style-name="T124">общего собрания работников</text:span><text:span text:style-name="T125">;</text:span></text:p>
        </text:list-item>
        <text:list-item>
          <text:p text:style-name="P126"><text:span text:style-name="T127">выносить вопросы на обсуждение<text:s/></text:span><text:span text:style-name="T128">общего собрания работников</text:span><text:span text:style-name="T129">;</text:span></text:p>
        </text:list-item>
        <text:list-item>
          <text:p text:style-name="P130"><text:span text:style-name="T131">открыто выражать собственное мнение на заседаниях<text:s/></text:span><text:span text:style-name="T132">общего собрания работников</text:span><text:span text:style-name="T133">;</text:span></text:p>
        </text:list-item>
        <text:list-item>
          <text:p text:style-name="P134"><text:span text:style-name="T135">получать информацию о дате, времени, месте проведения заседаний<text:s/></text:span><text:span text:style-name="T136">общего собрания работников<text:s/></text:span><text:span text:style-name="T137">и необходимые материалы по обсуждаемому вопросу;</text:span></text:p>
        </text:list-item>
        <text:list-item>
          <text:p text:style-name="P138"><text:span text:style-name="T139">инициировать проведение заседания<text:s/></text:span><text:span text:style-name="T140">общего собрания работников<text:s/></text:span><text:span text:style-name="T141">по любому вопросу, находящемуся в его компетенции;</text:span></text:p>
        </text:list-item>
        <text:list-item>
          <text:p text:style-name="P142"><text:span text:style-name="T143">участвовать в заседаниях<text:s/></text:span><text:span text:style-name="T144">Педагогического совета и (или)<text:s/></text:span><text:span text:style-name="T145">Управляющего совета ГБОУ Школа №<text:s/></text:span><text:span text:style-name="T146">____</text:span><text:span text:style-name="T147"><text:s/>с правом совещательного голоса в порядке, предусмотренном локальными нормативными актами ГБОУ Школа №<text:s/></text:span><text:span text:style-name="T148">____</text:span><text:span text:style-name="T149">.</text:span></text:p>
        </text:list-item>
      </text:list>
      <text:p text:style-name="P150"><text:span text:style-name="T151">3.4</text:span><text:span text:style-name="T152">. Член<text:s/></text:span><text:span text:style-name="T153">общего собрания работников<text:s/></text:span><text:span text:style-name="T154">обязан:</text:span></text:p>
      <text:list text:style-name="LFO23" text:continue-numbering="true">
        <text:list-item>
          <text:p text:style-name="P155"><text:span text:style-name="T156">участвовать в заседаниях<text:s/></text:span><text:span text:style-name="T157">общего собрания работников</text:span><text:span text:style-name="T158">, не пропускать их без уважительных причин;</text:span></text:p>
        </text:list-item>
        <text:list-item>
          <text:p text:style-name="P159"><text:span text:style-name="T160">проявлять личную активность в обсуждении, принятии и исполнении решений<text:s/></text:span><text:span text:style-name="T161">общего собрания работников</text:span><text:span text:style-name="T162">;</text:span></text:p>
        </text:list-item>
        <text:list-item>
          <text:p text:style-name="P163"><text:span text:style-name="T164">выслушивать мнение других членов<text:s/></text:span><text:span text:style-name="T165">общего собрания работников<text:s/></text:span><text:span text:style-name="T166">и<text:s/></text:span><text:soft-page-break/><text:span text:style-name="T167">уважать их позицию по обсуждаемым вопросам;</text:span></text:p>
        </text:list-item>
        <text:list-item>
          <text:p text:style-name="P168"><text:span text:style-name="T169">уважать профессиональное мнение директора и работников ГБОУ Школа №<text:s/></text:span><text:span text:style-name="T170">____</text:span><text:span text:style-name="T171">, проводить консультации с ними при подготовке предложений и проектов решений;<text:s/></text:span></text:p>
        </text:list-item>
        <text:list-item>
          <text:p text:style-name="P172"><text:span text:style-name="T173">нести ответственность за решения, принятые им на заседании<text:s/></text:span><text:span text:style-name="T174">общего собрания работников</text:span><text:span text:style-name="T175">;<text:s/></text:span></text:p>
        </text:list-item>
        <text:list-item>
          <text:p text:style-name="P176"><text:span text:style-name="T177">в</text:span><text:span text:style-name="T178"><text:s/>случае несогласия с принятым решением<text:s/></text:span><text:span text:style-name="T179">общего собрания работников<text:s/></text:span><text:span text:style-name="T180">выразить особое мнение, которое прилагается к решению (протоколу);</text:span></text:p>
        </text:list-item>
        <text:list-item>
          <text:p text:style-name="P181"><text:span text:style-name="T182">участвовать в подготовке материалов для содержательного и компетентного рассмотрения вносимого в повестку заседания<text:s/></text:span><text:span text:style-name="T183">общего собрания работников<text:s/></text:span><text:span text:style-name="T184">вопроса;</text:span><text:span text:style-name="T185"><text:s/></text:span></text:p>
        </text:list-item>
        <text:list-item>
          <text:p text:style-name="P186"><text:span text:style-name="T187">соблюдать конфиденциальность в отношении персональных данных, а также иных сведений, которые могут нанести ущерб ГБОУ Школа №<text:s/></text:span><text:span text:style-name="T188">____</text:span><text:span text:style-name="T189"><text:s/>или ее работникам, если иное не предусмотрено действующим законодательством и (или) локальными нормативными актами ГБОУ Школа №<text:s/></text:span><text:span text:style-name="T190">____</text:span><text:span text:style-name="T191">.</text:span></text:p>
        </text:list-item>
      </text:list>
      <text:p text:style-name="P192"/>
      <text:h text:style-name="P193" text:outline-level="2">4.<text:s/>Порядок организации деятельности<text:s/></text:h>
      <text:h text:style-name="P194" text:outline-level="2">общего собрания<text:s/>работников</text:h>
      <text:h text:style-name="P195" text:outline-level="2"/>
      <text:p text:style-name="P196"><text:span text:style-name="T197">4.1.<text:s/></text:span><text:span text:style-name="T198">Общее собрание работников</text:span><text:span text:style-name="T199"><text:s/>самостоятельно определяет план своей работы.</text:span></text:p>
      <text:p text:style-name="P200"><text:span text:style-name="T201">4.2.<text:s/></text:span><text:span text:style-name="T202">Общее собрание работников</text:span><text:span text:style-name="T203"><text:s/></text:span><text:span text:style-name="T204">возглавляет<text:s/></text:span><text:span text:style-name="T205">п</text:span><text:span text:style-name="T206">редседатель, которы</text:span><text:span text:style-name="T207">й избирается большинством голосов на 3 (три) года</text:span><text:span text:style-name="T208">.</text:span><text:span text:style-name="T209"><text:s/>Общее собрание работников<text:s/></text:span><text:span text:style-name="T210">вправе в любое время переизбрать<text:s/></text:span><text:span text:style-name="T211">председателя.<text:s/></text:span></text:p>
      <text:p text:style-name="P212"><text:span text:style-name="T213">4.3. Для организации и координации текущей работы, ведения протоколов заседаний и иной документации<text:s/></text:span><text:span text:style-name="T214">общего собрания работников<text:s/></text:span><text:span text:style-name="T215">избирается секретарь<text:s/></text:span><text:span text:style-name="T216">избирается большинством голосов на 3 (три) года</text:span><text:span text:style-name="T217">.<text:s/></text:span><text:span text:style-name="T218">Общее собрание работников</text:span><text:span text:style-name="T219"><text:s/></text:span><text:span text:style-name="T220">вправе в любое время переизбрать секретаря.</text:span></text:p>
      <text:p text:style-name="P221">4.4. Вопросы, касающиеся порядка работы<text:s/>общего собрания работников<text:s/>и организации его деятельности, регулируются<text:s/>уставом ГБОУ Школа №<text:s/>____, настоящим Положением и иными локальными нормативными актами ГБОУ Школа №<text:s/>____.</text:p>
      <text:p text:style-name="P222">4.5. Председатель<text:s/>общего собрания работников<text:s/>вправе определить регламент его деятельности и (или) проведение конкретного заседания.</text:p>
      <text:p text:style-name="P223">Регламент деятельности<text:s/>общего собрания работников<text:s/>может предусматривать:</text:p>
      <text:list text:style-name="LFO25" text:continue-numbering="true">
        <text:list-item>
          <text:p text:style-name="P224">периодичность проведения заседаний;</text:p>
        </text:list-item>
        <text:list-item>
          <text:p text:style-name="P225">сроки и порядок оповещения членов<text:s/>общего собрания работников<text:s/>о проведении заседаний;</text:p>
        </text:list-item>
        <text:list-item>
          <text:p text:style-name="P226">сроки предоставления членам<text:s/>общего собрания работников<text:s/>материалов для работы;</text:p>
        </text:list-item>
        <text:list-item>
          <text:p text:style-name="P227">порядок проведения заседаний;</text:p>
        </text:list-item>
        <text:list-item>
          <text:p text:style-name="P228">определение постоянного места проведения заседаний и работы<text:s/>общего собрания работников;</text:p>
        </text:list-item>
        <text:list-item>
          <text:p text:style-name="P229">обязанности<text:s/>председателя и секретаря<text:s/>общего собрания работников;</text:p>
        </text:list-item>
        <text:list-item>
          <text:p text:style-name="P230">порядок ведения делопроизводства<text:s/>общего собрания работников;</text:p>
        </text:list-item>
        <text:list-item>
          <text:p text:style-name="P231">иные процедурные вопросы.</text:p>
        </text:list-item>
      </text:list>
      <text:p text:style-name="P232">4.6. Организационной формой работы<text:s/>общего собрания работников<text:s/>являются заседания, правила проведения которого определяет<text:s/>председатель.</text:p>
      <text:p text:style-name="P233"><text:span text:style-name="T234">4.7. Заседания<text:s/></text:span><text:span text:style-name="T235">общего собрания работников<text:s/></text:span><text:span text:style-name="T236">проводятся</text:span><text:span text:style-name="T237"><text:s/>по мере необходимости, но не реже одного раза в<text:s/></text:span><text:span text:style-name="T238">год.</text:span></text:p>
      <text:p text:style-name="P239"><text:span text:style-name="T240">4.8. Вопросы, предложенные для рассмотрения членами<text:s/></text:span><text:span text:style-name="T241">общего собрания работников</text:span><text:span text:style-name="T242">, включаются в повестку дня заседания в обязательном порядке.</text:span></text:p>
      <text:p text:style-name="P243">4.9. Заседания<text:s/>общего собрания работников<text:s/>являются правомочными, если в них принимает участие более<text:s/>____<text:s/>членов<text:s/>общего собрания работников.</text:p>
      <text:p text:style-name="P244"><text:span text:style-name="T245">4.10.<text:s/></text:span><text:span text:style-name="T246">На заседаниях<text:s/></text:span><text:span text:style-name="T247">общего собрания работников<text:s/></text:span><text:span text:style-name="T248">с согласия большинства присутствующих членов может осуществляться<text:s/></text:span><text:span text:style-name="T249">фото- и видеосъемка</text:span><text:span text:style-name="T250">.</text:span><text:span text:style-name="T251"><text:s/></text:span></text:p>
      <text:p text:style-name="P252">4.11. Лицо, не являющееся членом<text:s/>общего собрания работников, но желающее принять участие в его работе, может быть приглашено на заседание, если против этого не возражает более половины членов<text:s/>общего собрания работников, присутствующих на заседании. Указанным лицам предоставляется право совещательного голоса.</text:p>
      <text:p text:style-name="P253">4.12. Решения<text:s/>общего собрания работников<text:s/>принимаются<text:s/>открытым голосованием<text:s/>простым большинством голосов от числа присутствующих на заседании и имеющих право голоса. При равном количестве голосов решающим является голос<text:s/>председателя<text:s/>общего собрания работников.<text:s/></text:p>
      <text:p text:style-name="P254">4.13. Заседания<text:s/>общего собрания работников<text:s/>оформляются протоколом. Протоколы подписываются<text:s/>председателем и секретарем. Секретарь обеспечивает сохранность документации<text:s/>общего собрания работников<text:s/>и передает новому<text:s/>председателю и (или) секретарю.</text:p>
      <text:p text:style-name="P255">4.14. В случае отсутствия необходимого решения<text:s/>общего собрания работников<text:s/>по вопросу, входящему в его компетенцию, директор ГБОУ Школа №<text:s/>____<text:s/>вправе самостоятельно принять решение по данному вопросу.</text:p>
      <text:p text:style-name="P256"/>
      <text:p text:style-name="P257">5. Информационная открытость<text:s/></text:p>
      <text:p text:style-name="P258">общего собрания работников</text:p>
      <text:p text:style-name="P259"/>
      <text:p text:style-name="P260"><text:span text:style-name="T261">5.1.<text:s/></text:span><text:span text:style-name="T262">Общее собрание работников<text:s/></text:span><text:span text:style-name="T263">обеспечивает доступность материалов его работы для ознакомления любым представителям общественности, за исключением тех материалов, которые считает конфиденциальными в соответствии с действующим законодательством. Перечень определяется протоколом<text:s/></text:span><text:span text:style-name="T264">заседания<text:s/></text:span><text:span text:style-name="T265">общего собрания работников</text:span><text:span text:style-name="T266">.</text:span></text:p>
      <text:p text:style-name="P267"><text:span text:style-name="T268">5.2.<text:s/></text:span><text:span text:style-name="T269">Общее собрание работников<text:s/></text:span><text:span text:style-name="T270">вправе на информационном стенде<text:s/></text:span><text:span text:style-name="T271">ГБОУ Школа №<text:s/></text:span><text:span text:style-name="T272">____</text:span><text:span text:style-name="T273"><text:s/>размещать информацию<text:s/></text:span><text:span text:style-name="T274">о своей работе.</text:span><text:span text:style-name="T275"><text:s/></text:span></text:p>
      <text:p text:style-name="P276"><text:span text:style-name="T277">5.3. ГБОУ Школа №<text:s/></text:span><text:span text:style-name="T278">____</text:span><text:span text:style-name="T279"><text:s/>обеспечивает размещение на своем официальном сайте<text:s/></text:span><text:span text:style-name="T280">в информационно-телекоммуникационной сети «Интернет»</text:span><text:span text:style-name="T281"><text:s/>копии положения о</text:span><text:span text:style-name="T282">б</text:span><text:span text:style-name="T283"><text:s/></text:span><text:span text:style-name="T284">общем собрании работников</text:span><text:span text:style-name="T285">, а также иной предусмотренной законодательством информации</text:span><text:span text:style-name="T286">.</text:span></text:p>
      <text:p text:style-name="P287"/>
      <text:h text:style-name="P288" text:outline-level="2"><text:bookmark-start text:name="Par150"/><text:bookmark-end text:name="Par150"/>6.<text:s/>Ответственность членов<text:s/>Общего собрания</text:h>
      <text:h text:style-name="P289" text:outline-level="2"/>
      <text:p text:style-name="P290"><text:span text:style-name="T291">6</text:span><text:span text:style-name="T292">.1.<text:s/></text:span><text:span text:style-name="T293">К</text:span><text:span text:style-name="T294">аждый член<text:s/></text:span><text:span text:style-name="T295">общего собрания работников<text:s/></text:span><text:span text:style-name="T296">в отдельности</text:span><text:span text:style-name="T297"><text:s/>несет ответственность, рискуя своей деловой и человеческой репутацией в общественном мнении школьного сообществ</text:span><text:span text:style-name="T298">а</text:span><text:span text:style-name="T299">.</text:span><text:span text:style-name="T300"><text:s/></text:span></text:p>
      <text:p text:style-name="P301"><text:span text:style-name="T302">6</text:span><text:span text:style-name="T303">.2. В случае неисполнения или ненадлежащего исполнения<text:s/></text:span><text:span text:style-name="T304">общего собрания работников</text:span><text:span text:style-name="T305"><text:s/></text:span><text:span text:style-name="T306">своих обязанностей, если решения ведут к снижению эффективности работы<text:s/></text:span><text:span text:style-name="T307">школы</text:span><text:span text:style-name="T308">, к нерациональному использованию ресурсов, к повышению конфликтности<text:s/></text:span><text:span text:style-name="T309">работниками</text:span><text:span text:style-name="T310"><text:s/>и (или) к другим негативным последствиям,<text:s/></text:span><text:span text:style-name="T311">директор школы</text:span><text:span text:style-name="T312"><text:s/></text:span><text:span text:style-name="T313">имеет право на блокирование решения<text:s/></text:span><text:span text:style-name="T314">общего собрания работников</text:span><text:span text:style-name="T315">.</text:span><text:span text:style-name="T316"><text:s/></text:span></text:p>
      <text:p text:style-name="P317">6.3.<text:s/>Члены<text:s/>общего собрания работников<text:s/>несут гражданско-правовую, материальную или административную ответственность в соответствии с действующим законодательством Российской Федерации.</text:p>
      <text:p text:style-name="P318"><text:span text:style-name="T319">6</text:span><text:span text:style-name="T320">.4. Член<text:s/></text:span><text:span text:style-name="T321">общего собрания работников<text:s/></text:span><text:span text:style-name="T322">может быть<text:s/></text:span><text:span text:style-name="T323">удален с заседания</text:span><text:span text:style-name="T324">, если своим поведением нарушает порядок проведения<text:s/></text:span><text:span text:style-name="T325">заседания</text:span><text:span text:style-name="T326">.</text:span></text:p>
      <text:p text:style-name="P327"/>
      <text:p text:style-name="P328">7.<text:s/>Регламент работы,<text:s/>заочное<text:s/>участие<text:s/>и<text:s/>голосование<text:s/></text:p>
      <text:p text:style-name="P329">членов<text:s/>общего собрания<text:s/>работников<text:s/></text:p>
      <text:p text:style-name="P330"/>
      <text:p text:style-name="P331"><text:span text:style-name="T332">7</text:span><text:span text:style-name="T333">.1.<text:s/></text:span><text:span text:style-name="T334">Председатель<text:s/></text:span><text:span text:style-name="T335">общего собрания работников<text:s/></text:span><text:span text:style-name="T336">организует</text:span><text:span text:style-name="T337"><text:s/>его</text:span><text:span text:style-name="T338"><text:s/>работу, созывает его заседания, председательствует на них и организует ведение протокола.<text:s/></text:span></text:p>
      <text:soft-page-break/>
      <text:p text:style-name="P339">7.2. Председатель:<text:s/></text:p>
      <text:list text:style-name="LFO34" text:continue-numbering="true">
        <text:list-item>
          <text:p text:style-name="P340"><text:span text:style-name="T341">организует работу<text:s/></text:span><text:span text:style-name="T342">общего собрания работников</text:span><text:span text:style-name="T343">;<text:s/></text:span></text:p>
        </text:list-item>
        <text:list-item>
          <text:p text:style-name="P344"><text:span text:style-name="T345">определяет содержание проекта повестки дня заседания<text:s/></text:span><text:span text:style-name="T346">общего собрания работников</text:span><text:span text:style-name="T347">;<text:s/></text:span></text:p>
        </text:list-item>
        <text:list-item>
          <text:p text:style-name="P348"><text:span text:style-name="T349">созывает заседания<text:s/></text:span><text:span text:style-name="T350">общего собрания работников</text:span><text:span text:style-name="T351">;<text:s/></text:span></text:p>
        </text:list-item>
        <text:list-item>
          <text:p text:style-name="P352"><text:span text:style-name="T353">председательствует на заседаниях<text:s/></text:span><text:span text:style-name="T354">общего собрания работников</text:span><text:span text:style-name="T355">;<text:s/></text:span></text:p>
        </text:list-item>
        <text:list-item>
          <text:p text:style-name="P356"><text:span text:style-name="T357">определяет форму проведения заседания (совместное присутствие членов<text:s/></text:span><text:span text:style-name="T358">общего собрания работников<text:s/></text:span><text:span text:style-name="T359">или в заочном режиме (видеоконференции);<text:s/></text:span></text:p>
        </text:list-item>
        <text:list-item>
          <text:p text:style-name="P360"><text:span text:style-name="T361">приглашает принять участие в заседании<text:s/></text:span><text:span text:style-name="T362">общего собрания работников<text:s/></text:span><text:span text:style-name="T363">лиц, не являющихся членами</text:span><text:span text:style-name="T364"><text:s/></text:span><text:span text:style-name="T365">общего собрания работников</text:span><text:span text:style-name="T366">;<text:s/></text:span></text:p>
        </text:list-item>
        <text:list-item>
          <text:p text:style-name="P367"><text:span text:style-name="T368">организует ведение протокола заседания<text:s/></text:span><text:span text:style-name="T369">общего собрания работников;</text:span></text:p>
        </text:list-item>
        <text:list-item>
          <text:p text:style-name="P370"><text:span text:style-name="T371">извещает членов о дате, месте проведения и повестки заседания общего собрания работников не позднее чем за 10 (десять) рабочих дней до дня проведения</text:span><text:span text:style-name="T372">.<text:s/></text:span></text:p>
        </text:list-item>
      </text:list>
      <text:p text:style-name="P373"><text:span text:style-name="T374">7.3</text:span><text:span text:style-name="T375">. Секретарь осуществляет функции по организационному и информационному обеспечению работы<text:s/></text:span><text:span text:style-name="T376">общего собрания работников</text:span><text:span text:style-name="T377">.</text:span></text:p>
      <text:p text:style-name="P378">7.4.<text:s/>Секретарь осуществляет следующие функции:<text:s/></text:p>
      <text:list text:style-name="LFO35" text:continue-numbering="true">
        <text:list-item>
          <text:p text:style-name="P379"><text:span text:style-name="T380">сбор предложений от членов<text:s/></text:span><text:span text:style-name="T381">общего собрания работников</text:span><text:span text:style-name="T382">, директора<text:s/></text:span><text:span text:style-name="T383">и председателя профсоюзной организации<text:s/></text:span><text:span text:style-name="T384">по формированию плана работы<text:s/></text:span><text:span text:style-name="T385">общего собрания работников</text:span><text:span text:style-name="T386">;<text:s/></text:span></text:p>
        </text:list-item>
        <text:list-item>
          <text:p text:style-name="P387"><text:span text:style-name="T388">участие в подготовке проекта повестки дня заседания<text:s/></text:span><text:span text:style-name="T389">общего собрания работников<text:s/></text:span><text:span text:style-name="T390">в соответствии с поступившими предложениями;<text:s/></text:span><text:span text:style-name="T391"><text:s/></text:span></text:p>
        </text:list-item>
        <text:list-item>
          <text:p text:style-name="P392"><text:span text:style-name="T393">подготовка материалов, необходимых для организации и проведения заседания<text:s/></text:span><text:span text:style-name="T394">общего собрания работников</text:span><text:span text:style-name="T395">;<text:s/></text:span></text:p>
        </text:list-item>
        <text:list-item>
          <text:p text:style-name="P396"><text:span text:style-name="T397">организационно-техническая подготовка заседаний<text:s/></text:span><text:span text:style-name="T398">общего собрания работников</text:span><text:span text:style-name="T399">;</text:span><text:span text:style-name="T400"><text:s/></text:span><text:span text:style-name="T401"><text:s/></text:span></text:p>
        </text:list-item>
        <text:list-item>
          <text:p text:style-name="P402"><text:span text:style-name="T403">подготовка проектов запросов и ответов на письма от имени<text:s/></text:span><text:span text:style-name="T404">общего собрания работников</text:span><text:span text:style-name="T405">;<text:s/></text:span><text:span text:style-name="T406"><text:s/></text:span></text:p>
        </text:list-item>
        <text:list-item>
          <text:p text:style-name="P407"><text:span text:style-name="T408">сбор бюллетеней, заполненных членами<text:s/></text:span><text:span text:style-name="T409">общего собрания работников</text:span><text:span text:style-name="T410">;<text:s/></text:span></text:p>
        </text:list-item>
        <text:list-item>
          <text:p text:style-name="P411">подготовка проектов протокольных решений;<text:s/><text:s/></text:p>
        </text:list-item>
        <text:list-item>
          <text:p text:style-name="P412"><text:span text:style-name="T413">оформление протоколов заседаний и выписок из протоколов заседаний, а также заверение копий протоколов и выписок из протоколов заседаний<text:s/></text:span><text:span text:style-name="T414">общего собрания работников</text:span><text:span text:style-name="T415">;<text:s/></text:span></text:p>
        </text:list-item>
        <text:list-item>
          <text:p text:style-name="P416"><text:span text:style-name="T417">рассылка документов и решений<text:s/></text:span><text:span text:style-name="T418">общего собрания работников</text:span><text:span text:style-name="T419">;<text:s/></text:span></text:p>
        </text:list-item>
        <text:list-item>
          <text:p text:style-name="P420"><text:span text:style-name="T421">размещение информации и материалов<text:s/></text:span><text:span text:style-name="T422">общего собрания работников<text:s/></text:span><text:span text:style-name="T423">на информационных стендах; <text:s/></text:span></text:p>
        </text:list-item>
        <text:list-item>
          <text:p text:style-name="P424"><text:span text:style-name="T425">в случае необходимости<text:s/></text:span><text:span text:style-name="T426">-<text:s/></text:span><text:span text:style-name="T427">доведение до подразделений<text:s/></text:span><text:span text:style-name="T428">ГБОУ Ш</text:span><text:span text:style-name="T429">кол</text:span><text:span text:style-name="T430">а №<text:s/></text:span><text:span text:style-name="T431">____</text:span><text:span text:style-name="T432"><text:s/></text:span><text:span text:style-name="T433">информации о принятых на заседаниях<text:s/></text:span><text:span text:style-name="T434">общего собрания работников<text:s/></text:span><text:span text:style-name="T435">решениях;<text:s/></text:span></text:p>
        </text:list-item>
        <text:list-item>
          <text:p text:style-name="P436"><text:span text:style-name="T437">осуществление иных функций</text:span><text:span text:style-name="T438"><text:s/>и поручений председателя</text:span><text:span text:style-name="T439">, связанных с деятельностью<text:s/></text:span><text:span text:style-name="T440">общего собрания работников</text:span><text:span text:style-name="T441">.<text:s/></text:span></text:p>
        </text:list-item>
      </text:list>
      <text:p text:style-name="P442"><text:span text:style-name="T443">7.5</text:span><text:span text:style-name="T444">. Секретарь обеспечивает взаимодействие членов<text:s/></text:span><text:span text:style-name="T445">общего собрания работников<text:s/></text:span><text:span text:style-name="T446">с</text:span><text:span text:style-name="T447"><text:s/>подразделениями и должностными лицами<text:s/></text:span><text:span text:style-name="T448">ГБОУ Школа №<text:s/></text:span><text:span text:style-name="T449">____</text:span><text:span text:style-name="T450">.</text:span></text:p>
      <text:p text:style-name="P451"><text:span text:style-name="T452">7.6</text:span><text:span text:style-name="T453">.<text:s/></text:span><text:span text:style-name="T454">Проект повестки дня заседания<text:s/></text:span><text:span text:style-name="T455">общего собрания работников</text:span><text:span text:style-name="T456"><text:s/></text:span><text:span text:style-name="T457">формируется<text:s/></text:span><text:span text:style-name="T458">с</text:span><text:span text:style-name="T459">екретарем с учетом имеющихся материалов, после чего рассматривается и одобряется<text:s/></text:span><text:span text:style-name="T460">п</text:span><text:span text:style-name="T461">редседателем</text:span><text:span text:style-name="T462"><text:s/></text:span><text:span text:style-name="T463">общего собрания работников</text:span><text:span text:style-name="T464">.<text:s/></text:span></text:p>
      <text:p text:style-name="P465">7.7.<text:s/>Проект повестки дня заседания<text:s/>общего собрания работников<text:s/>членам, а также извещения<text:s/>председателя о времени и месте его проведения направляется не позднее чем за<text:s/>3 (три) рабочих дня<text:s/>до даты проведения заседания<text:s/>или начала заочного голосования.</text:p>
      <text:p text:style-name="P466">7.8.<text:s/>Направление членам<text:s/>общего собрания работников<text:s/>и лицам, приглашенным на<text:s/>его<text:s/>заседание, извещений о времени и месте проведения заседания, проекта повестки дня и материалов заседания осуществляется путем рассылки по электронной почте, заказным письмом, посредством факсимильной связи или путем вручения лично получателю под роспись.<text:s/></text:p>
      <text:p text:style-name="P467">Приоритетным способом рассылки является информирование<text:s/>по<text:s/>корпоративной<text:s/>электронной почте<text:s/>ГБОУ Школа №<text:s/>____<text:s/>или по электронной почте, указанной членом<text:s/>общего собрания работников (при отсутствии корпоративной почты ГБОУ Школа №<text:s/>____).<text:s/></text:p>
      <text:p text:style-name="P468">7.9.<text:s/>В случае нарушения срока предоставления материала, по вопросу, выносимому на заседание<text:s/>общего собрания работников, данный вопрос может быть исключен из проекта повестки дня заседания<text:s/>общего собрания работников.<text:s/></text:p>
      <text:p text:style-name="P469">7.10.<text:s/>Общее собрание<text:s/>работников<text:s/>вправе принимать решения путем заочного<text:s/>персонального<text:s/>голосования членов.<text:s/></text:p>
      <text:p text:style-name="P470">При этом члены<text:s/>общего собрания работников, отсутствующие на заседании по уважительной причине, могут предоставить в письменной форме свое мнение по вопросам, включенным в повестку дня заседания<text:s/>Общего собрания. Такое мнение учитывается при определении наличия кворума и подведении результатов голосования.<text:s/><text:s/></text:p>
      <text:p text:style-name="P471">7.11. Заседания<text:s/>общего собрания работников<text:s/>могут проводиться в режиме видеоконференции<text:s/>или с применением дистанционных технологий.<text:s/></text:p>
      <text:p text:style-name="P472">7.12. Заседания<text:s/>Общего собрания<text:s/>предусматривают следующие основные виды выступлений: доклад, содоклад<text:s/>(при наличии),<text:s/><text:soft-page-break/>заключительное слово по обсуждаемому вопросу<text:s/>(при наличии), выступления в прениях по содержанию обсуждаемого вопроса, а также справка, информация, заявление, обращение.<text:s/></text:p>
      <text:p text:style-name="P473">7.13. Регламент выступлений устанавливается<text:s/>председателем<text:s/>общего собрания работников.<text:s/></text:p>
      <text:p text:style-name="P474">7.14. Члены<text:s/>общего собрания работников, которые не смогли выступить, вправе приобщить подписанные тексты своих выступлений к протоколу заседания<text:s/>общего собрания работников.<text:s/><text:s/></text:p>
      <text:p text:style-name="P475">7.15. Прения по обсуждаемому вопросу могут быть прекращены по решению<text:s/>председателя общего собрания работников.<text:s/></text:p>
      <text:p text:style-name="P476">7.16.<text:s/>Каждый член<text:s/>общего собрания работников<text:s/>имеет при голосовании один голос.<text:s/></text:p>
      <text:p text:style-name="P477">7.17. Передача членом<text:s/>общего собрания работников<text:s/>своего голоса другому лицу не допускается.</text:p>
      <text:p text:style-name="P478">7.18.<text:s/>Участвуя в открытом голосовании,<text:s/>члены<text:s/>общего собрания работников<text:s/>голосуют<text:s/>путем поднятия руки<text:s/>только<text:s/>за<text:s/>один из возможных вариантов голосования<text:s/>(«за», «против», «воздержался»).<text:s/><text:s/></text:p>
      <text:p text:style-name="P479">7.19.<text:s/>Бюллетени для заочного голосования при проведении заседания<text:s/>общего собрания работников, допускающего принятие решений путем заочного голосования,<text:s/>готовятся секретарем общего собрания работников.<text:s/></text:p>
      <text:p text:style-name="P480">7.20.<text:s/>При заполнении бюллетеня для заочного голосования членом<text:s/>общего собрания работников<text:s/>должен быть<text:s/>указан<text:s/>только один из возможных вариантов голосования («за», «против», «воздержался»). Заполненный бюллетень должен быть подписан членом<text:s/>общего собрания работников<text:s/>с указанием его фамилии и инициалов.<text:s/><text:s/></text:p>
      <text:p text:style-name="P481">7.21.<text:s/>Бюллетень, заполненный с нарушением требований, указанных в<text:s/>настоящем Положении, признается недействительным<text:s/>и не учитывается при подсчете голосов.<text:s/></text:p>
      <text:p text:style-name="P482">7.22.<text:s/>Заполненный и подписанный бюллетень должен быть представлен членом<text:s/>общего собрания работников<text:s/>секретарю в оригинале либо посредством факсимильной или электронной связи с последующим<text:s/>предоставлением (направлением)<text:s/>оригинала по адресу, указанному в извещении.<text:s/><text:s/></text:p>
      <text:p text:style-name="P483">7.23.<text:s/>Принявшими участие в заочном голосовании считаются члены<text:s/>общего собрания работников, чьи надлежащим образом оформленные бюллетени были получены<text:s/>секретарем в оригинале либо посредством факсимильной или электронной связи<text:s/>в установленные сроки.<text:s/><text:s/></text:p>
      <text:soft-page-break/>
      <text:p text:style-name="P484">7.24.<text:s/>Бюллетень, полученный<text:s/>секретарем по истечении<text:s/>установленного<text:s/>срока, не учитывается при определении кворума и подведении итогов голосования.<text:s/></text:p>
      <text:p text:style-name="P485">7.25.<text:s/>Итоги голосования по вопросам повестки дня заседания<text:s/>общего собрания работников, допускающего принятие решений путем заочного голосования, подводятся на основании бюллетеней, участвующих в голосовании.<text:s/></text:p>
      <text:p text:style-name="P486">7.26.<text:s/>На основании подведенных итогов голосования<text:s/>секретарь оформляет протокол заседания<text:s/>общего собрания работников.<text:s/></text:p>
      <text:p text:style-name="P487">7.27.<text:s/>В ходе заседания<text:s/>общего собрания работников<text:s/>секретарь ведет протокол заседания, в котором отражаются решения по всем обсуждавшимся вопросам. Протокол заседания<text:s/>общего собрания работников<text:s/>оформляется в течение 5<text:s/>(пяти)<text:s/>рабочих дней после его проведения.<text:s/><text:s/></text:p>
      <text:p text:style-name="P488">7.28. Место для проведения заседаний<text:s/>общего собрания работников<text:s/>определяет директор<text:s/>школы<text:s/>по согласованию с<text:s/>председателем<text:s/>общего собрания работников. <text:s/></text:p>
      <text:p text:style-name="P489"/>
      <text:p text:style-name="P490">8.<text:s/>Заключительные положения</text:p>
      <text:p text:style-name="P491"/>
      <text:p text:style-name="P492"><text:span text:style-name="T493">8</text:span><text:span text:style-name="T494">.1.<text:s/></text:span><text:span text:style-name="T495">В случае расхождения пунктов настоящего Положения и<text:s/></text:span><text:span text:style-name="T496">у</text:span><text:span text:style-name="T497">става<text:s/></text:span><text:span text:style-name="T498">ГБОУ Ш</text:span><text:span text:style-name="T499">кол</text:span><text:span text:style-name="T500">а №<text:s/></text:span><text:span text:style-name="T501">____</text:span><text:span text:style-name="T502"><text:s/>применяются соответствующие положения<text:s/></text:span><text:span text:style-name="T503">у</text:span><text:span text:style-name="T504">става.</text:span></text:p>
      <text:h text:style-name="P505" text:outline-level="3"><text:span text:style-name="T506">8</text:span><text:span text:style-name="T507">.</text:span><text:span text:style-name="T508">2</text:span><text:span text:style-name="T509">.<text:s/></text:span><text:span text:style-name="T510">В случае обнаружения противоречия между настоящим Положением и действующим законодательством Российской Федерации</text:span><text:span text:style-name="T511">, города Москвы</text:span><text:span text:style-name="T512"><text:s/></text:span><text:span text:style-name="T513">необходимо руководствоваться нормами действующего законодательства Российской Федерации</text:span><text:span text:style-name="T514">, города Москвы</text:span><text:span text:style-name="T515">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Подзаголовок" style:display-name="Подзаголовок" style:family="paragraph" style:parent-style-name="Обычный" style:next-style-name="Обычный" style:auto-update="true" style:default-outline-level="2">
      <style:paragraph-properties fo:keep-with-next="always" fo:text-align="center" fo:margin-bottom="0.0833in" fo:line-height="115%" fo:margin-left="0.302in" fo:text-indent="-0.302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fo:font-weight="normal" style:font-weight-asian="normal"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Arial Unicode MS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Symbol"/>
      </text:list-level-style-bullet>
      <text:list-level-style-number text:level="2" text:style-name="WW_CharLFO1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Иван Сергеевич</meta:initial-creator>
    <dc:creator>Николаев Андрей Игоревич</dc:creator>
    <meta:creation-date>2023-10-22T08:09:00Z</meta:creation-date>
    <dc:date>2023-10-22T08:09:00Z</dc:date>
    <meta:print-date>2023-10-22T08:09:00Z</meta:print-date>
    <meta:template xlink:href="Normal.dotm" xlink:type="simple"/>
    <meta:editing-cycles>2</meta:editing-cycles>
    <meta:editing-duration>PT0S</meta:editing-duration>
    <meta:document-statistic meta:page-count="9" meta:paragraph-count="34" meta:word-count="2563" meta:character-count="17140" meta:row-count="121" meta:non-whitespace-character-count="14611"/>
  </office:meta>
</office:document-meta>
</file>