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Symbol"/>
      </text:list-level-style-bullet>
      <text:list-level-style-number text:level="2" text:style-name="WW_CharLFO14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style:text-autospace="none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right="-0.0006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margin-right="-0.0006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end" fo:line-height="150%" fo:margin-right="-0.0006in" fo:text-indent="0.4923in"/>
      <style:text-properties fo:font-size="14pt" style:font-size-asian="14pt" style:font-size-complex="14pt"/>
    </style:style>
    <style:style style:name="P7" style:parent-style-name="Обычный" style:family="paragraph">
      <style:paragraph-properties fo:margin-right="-0.0006in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style:text-autospace="non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3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4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45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46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47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48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49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50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51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52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53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54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55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56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57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58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59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60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0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2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3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01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02" style:parent-style-name="Абзацсписка" style:family="paragraph">
      <style:paragraph-properties fo:widows="0" fo:orphans="0" style:text-autospace="none"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justify" fo:line-height="115%" fo:text-indent="0.3937in" fo:background-color="#FFFFFF"/>
    </style:style>
    <style:style style:name="T104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P120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 fo:background-color="#FFFFFF"/>
      <style:text-properties fo:hyphenate="false"/>
    </style:style>
    <style:style style:name="T121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2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3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3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3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3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3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6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37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3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3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4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4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4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4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4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45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style:font-name-asian="Arial Unicode MS" fo:color="#000000" style:letter-kerning="true" fo:font-size="14pt" style:font-size-asian="14pt" style:font-size-complex="14pt" fo:hyphenate="false"/>
    </style:style>
    <style:style style:name="P146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4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4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5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5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5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5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5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55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5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5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5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6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61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6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6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6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6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6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6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69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7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7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7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7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7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7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7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7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7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8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8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8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8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8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8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8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8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8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8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9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91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9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9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9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96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9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9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0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21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21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213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1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Arial Unicode MS" fo:color="#000000" style:letter-kerning="true" fo:font-size="14pt" style:font-size-asian="14pt" style:font-size-complex="14pt" style:text-underline-color="#000000" fo:hyphenate="false"/>
    </style:style>
    <style:style style:name="P217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Arial Unicode MS" fo:color="#000000" style:letter-kerning="true" fo:font-size="14pt" style:font-size-asian="14pt" style:font-size-complex="14pt" style:text-underline-color="#000000" fo:hyphenate="false"/>
    </style:style>
    <style:style style:name="P218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Arial Unicode MS" fo:color="#000000" style:letter-kerning="true" fo:font-size="14pt" style:font-size-asian="14pt" style:font-size-complex="14pt" style:text-underline-color="#000000" fo:hyphenate="false"/>
    </style:style>
    <style:style style:name="P219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style:font-name-asian="Arial Unicode MS" fo:color="#000000" style:letter-kerning="true" fo:font-size="14pt" style:font-size-asian="14pt" style:font-size-complex="14pt" fo:hyphenate="false"/>
    </style:style>
    <style:style style:name="P220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Arial Unicode MS" fo:color="#000000" style:letter-kerning="true" fo:font-size="14pt" style:font-size-asian="14pt" style:font-size-complex="14pt" style:text-underline-color="#000000" fo:hyphenate="false"/>
    </style:style>
    <style:style style:name="P221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Arial Unicode MS" fo:color="#000000" style:letter-kerning="true" fo:font-size="14pt" style:font-size-asian="14pt" style:font-size-complex="14pt" style:text-underline-color="#000000" fo:hyphenate="false"/>
    </style:style>
    <style:style style:name="P222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Arial Unicode MS" fo:color="#000000" style:letter-kerning="true" fo:font-size="14pt" style:font-size-asian="14pt" style:font-size-complex="14pt" style:text-underline-color="#000000" fo:hyphenate="false"/>
    </style:style>
    <style:style style:name="P223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Arial Unicode MS" fo:color="#000000" style:letter-kerning="true" fo:font-size="14pt" style:font-size-asian="14pt" style:font-size-complex="14pt" style:text-underline-color="#000000" fo:hyphenate="false"/>
    </style:style>
    <style:style style:name="P224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22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2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2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2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3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Абзацсписка" style:list-style-name="LFO38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 fo:hyphenate="false"/>
    </style:style>
    <style:style style:name="P245" style:parent-style-name="Абзацсписка" style:list-style-name="LFO38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Гиперссылк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P250" style:parent-style-name="Абзацсписка" style:list-style-name="LFO38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 fo:hyphenate="false"/>
    </style:style>
    <style:style style:name="P251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style:font-name-asian="Arial Unicode MS" fo:color="#000000" style:letter-kerning="true" fo:font-size="14pt" style:font-size-asian="14pt" style:font-size-complex="14pt" style:text-underline-color="#000000" fo:hyphenate="false"/>
    </style:style>
    <style:style style:name="P252" style:parent-style-name="Абзацсписка" style:family="paragraph">
      <style:paragraph-properties fo:widows="0" fo:orphans="0" style:text-autospace="none"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widows="0" fo:orphans="0" style:text-autospace="none" fo:text-align="justify" fo:line-height="115%" fo:text-indent="0.3937in"/>
    </style:style>
    <style:style style:name="T2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64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26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6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6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6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6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7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7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7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7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7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7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7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8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8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8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8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284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style:font-name-asian="Arial Unicode MS" fo:color="#000000" style:letter-kerning="true" fo:font-size="14pt" style:font-size-asian="14pt" style:font-size-complex="14pt" style:text-underline-color="#000000" fo:hyphenate="false"/>
    </style:style>
    <style:style style:name="P285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86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87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88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89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90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91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92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93" style:parent-style-name="Абзацсписка" style:family="paragraph">
      <style:paragraph-properties fo:text-align="justify" fo:line-height="115%" fo:margin-left="0.302in">
        <style:tab-stops/>
      </style:paragraph-properties>
      <style:text-properties fo:font-size="14pt" style:font-size-asian="14pt" style:font-size-complex="14pt"/>
    </style:style>
    <style:style style:name="P294" style:parent-style-name="Абзацсписка" style:family="paragraph">
      <style:paragraph-properties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296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297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98" style:parent-style-name="Абзацсписка" style:family="paragraph">
      <style:paragraph-properties fo:widows="0" fo:orphans="0" fo:border="0in solid #FFFFFF" fo:padding="0.4305in" style:shadow="#000000 0in 0in" style:text-autospace="none" fo:text-align="center" fo:line-height="115%" fo:margin-left="0in">
        <style:tab-stops/>
      </style:paragraph-properties>
      <style:text-properties style:font-name-asian="Arial Unicode MS" fo:font-weight="bold" style:font-weight-asian="bold" fo:color="#000000" style:letter-kerning="true" fo:font-size="14pt" style:font-size-asian="14pt" style:font-size-complex="14pt" style:text-underline-color="#000000" fo:hyphenate="false"/>
    </style:style>
    <style:style style:name="P299" style:parent-style-name="Абзацсписка" style:family="paragraph">
      <style:paragraph-properties fo:widows="0" fo:orphans="0" fo:border="0in solid #FFFFFF" fo:padding="0.4305in" style:shadow="#000000 0in 0in" style:text-autospace="none" fo:text-align="center" fo:line-height="115%" fo:margin-left="0in">
        <style:tab-stops/>
      </style:paragraph-properties>
      <style:text-properties style:font-name-asian="Arial Unicode MS" fo:font-weight="bold" style:font-weight-asian="bold" fo:color="#000000" style:letter-kerning="true" fo:font-size="14pt" style:font-size-asian="14pt" style:font-size-complex="14pt" style:text-underline-color="#000000" fo:hyphenate="false"/>
    </style:style>
    <style:style style:name="P300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30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0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0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0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0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0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0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1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1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316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317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18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19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20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24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26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27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328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29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30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3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3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3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3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3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36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P337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style:font-name-asian="Arial Unicode MS" style:font-weight-complex="bold" fo:font-size="14pt" style:font-size-asian="14pt" style:font-size-complex="14pt" fo:hyphenate="false"/>
    </style:style>
    <style:style style:name="P338" style:parent-style-name="Абзацсписка" style:list-style-name="LFO29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Arial Unicode MS" style:font-weight-complex="bold" fo:font-size="14pt" style:font-size-asian="14pt" style:font-size-complex="14pt"/>
    </style:style>
    <style:style style:name="P339" style:parent-style-name="Абзацсписка" style:list-style-name="LFO29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Arial Unicode MS" style:font-weight-complex="bold" fo:font-size="14pt" style:font-size-asian="14pt" style:font-size-complex="14pt"/>
    </style:style>
    <style:style style:name="P340" style:parent-style-name="Абзацсписка" style:list-style-name="LFO29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Arial Unicode MS" style:font-weight-complex="bold" fo:font-size="14pt" style:font-size-asian="14pt" style:font-size-complex="14pt"/>
    </style:style>
    <style:style style:name="P341" style:parent-style-name="Абзацсписка" style:list-style-name="LFO29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Arial Unicode MS" style:font-weight-complex="bold" fo:font-size="14pt" style:font-size-asian="14pt" style:font-size-complex="14pt"/>
    </style:style>
    <style:style style:name="P342" style:parent-style-name="Абзацсписка" style:list-style-name="LFO29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Arial Unicode MS" style:font-weight-complex="bold" fo:font-size="14pt" style:font-size-asian="14pt" style:font-size-complex="14pt"/>
    </style:style>
    <style:style style:name="P343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351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52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35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5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5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5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P360" style:parent-style-name="Абзацсписка" style:family="paragraph">
      <style:paragraph-properties fo:text-align="justify" fo:line-height="115%" fo:margin-left="0.302in">
        <style:tab-stops/>
      </style:paragraph-properties>
      <style:text-properties fo:font-size="14pt" style:font-size-asian="14pt" style:font-size-complex="14pt"/>
    </style:style>
    <style:style style:name="P361" style:parent-style-name="Абзацсписка" style:family="paragraph">
      <style:paragraph-properties fo:widows="0" fo:orphans="0" style:text-autospace="none"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2" style:parent-style-name="Обычный" style:family="paragraph">
      <style:paragraph-properties fo:text-align="justify" fo:line-height="115%" fo:text-indent="0.3937in" fo:background-color="#FFFFFF"/>
      <style:text-properties style:font-style-complex="italic" fo:color="#000000" fo:font-size="14pt" style:font-size-asian="14pt" style:font-size-complex="14pt"/>
    </style:style>
    <style:style style:name="P363" style:parent-style-name="Обычный" style:family="paragraph">
      <style:paragraph-properties fo:text-align="justify" fo:line-height="115%" fo:text-indent="0.3937in" fo:background-color="#FFFFFF"/>
      <style:text-properties style:font-style-complex="italic" fo:color="#000000" fo:font-size="14pt" style:font-size-asian="14pt" style:font-size-complex="14pt"/>
    </style:style>
    <style:style style:name="P364" style:parent-style-name="Обычный" style:family="paragraph">
      <style:paragraph-properties fo:text-align="justify" fo:line-height="115%" fo:text-indent="0.3937in" fo:background-color="#FFFFFF"/>
    </style:style>
    <style:style style:name="T365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P370" style:parent-style-name="Обычный" style:family="paragraph">
      <style:paragraph-properties fo:text-align="justify" fo:line-height="115%" fo:text-indent="0.3937in" fo:background-color="#FFFFFF"/>
    </style:style>
    <style:style style:name="T371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381" style:parent-style-name="Абзацсписка" style:list-style-name="LFO29" style:family="paragraph">
      <style:paragraph-properties fo:text-align="justify" fo:line-height="115%" fo:margin-left="0in" fo:text-indent="0.3937in" fo:background-color="#FFFFFF">
        <style:tab-stops>
          <style:tab-stop style:type="left" style:position="0.5909in"/>
        </style:tab-stops>
      </style:paragraph-properties>
      <style:text-properties style:font-style-complex="italic" fo:color="#000000" fo:font-size="14pt" style:font-size-asian="14pt" style:font-size-complex="14pt"/>
    </style:style>
    <style:style style:name="P382" style:parent-style-name="Абзацсписка" style:list-style-name="LFO29" style:family="paragraph">
      <style:paragraph-properties fo:text-align="justify" fo:line-height="115%" fo:margin-left="0in" fo:text-indent="0.3937in" fo:background-color="#FFFFFF">
        <style:tab-stops>
          <style:tab-stop style:type="left" style:position="0.5909in"/>
        </style:tab-stops>
      </style:paragraph-properties>
      <style:text-properties style:font-style-complex="italic" fo:color="#000000" fo:font-size="14pt" style:font-size-asian="14pt" style:font-size-complex="14pt"/>
    </style:style>
    <style:style style:name="P383" style:parent-style-name="Абзацсписка" style:list-style-name="LFO29" style:family="paragraph">
      <style:paragraph-properties fo:text-align="justify" fo:line-height="115%" fo:margin-left="0in" fo:text-indent="0.3937in" fo:background-color="#FFFFFF">
        <style:tab-stops>
          <style:tab-stop style:type="left" style:position="0.5909in"/>
        </style:tab-stops>
      </style:paragraph-properties>
    </style:style>
    <style:style style:name="T384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393" style:parent-style-name="Абзацсписка" style:list-style-name="LFO29" style:family="paragraph">
      <style:paragraph-properties fo:text-align="justify" fo:line-height="115%" fo:margin-left="0in" fo:text-indent="0.3937in" fo:background-color="#FFFFFF">
        <style:tab-stops>
          <style:tab-stop style:type="left" style:position="0.5909in"/>
        </style:tab-stops>
      </style:paragraph-properties>
    </style:style>
    <style:style style:name="T3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P404" style:parent-style-name="Обычный" style:family="paragraph">
      <style:paragraph-properties fo:text-align="justify" fo:line-height="115%" fo:text-indent="0.3937in" fo:background-color="#FFFFFF"/>
      <style:text-properties fo:font-size="14pt" style:font-size-asian="14pt" style:font-size-complex="14pt"/>
    </style:style>
    <style:style style:name="P405" style:parent-style-name="Абзацсписка" style:family="paragraph">
      <style:paragraph-properties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6" style:parent-style-name="Обычный" style:family="paragraph">
      <style:paragraph-properties style:text-autospace="none"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P407" style:parent-style-name="Абзацсписка" style:list-style-name="LFO34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11" style:parent-style-name="Абзацсписка" style:list-style-name="LFO34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15" style:parent-style-name="Абзацсписка" style:list-style-name="LFO34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19" style:parent-style-name="Абзацсписка" style:list-style-name="LFO34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23" style:parent-style-name="Абзацсписка" style:list-style-name="LFO34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24" style:parent-style-name="Абзацсписка" style:list-style-name="LFO34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30" style:parent-style-name="Абзацсписка" style:list-style-name="LFO34" style:family="paragraph">
      <style:paragraph-properties style:text-autospace="none" fo:text-align="justify" fo:line-height="115%" fo:text-indent="-0.5in">
        <style:tab-stops>
          <style:tab-stop style:type="left" style:position="-0.3027in"/>
        </style:tab-stops>
      </style:paragraph-properties>
    </style:style>
    <style:style style:name="T4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line-height="115%" fo:text-indent="0.3937in">
        <style:tab-stops>
          <style:tab-stop style:type="left" style:position="0.5909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justify" fo:line-height="115%" fo:text-indent="0.3937in"/>
    </style:style>
    <style:style style:name="T4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46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54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5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6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62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66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70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7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76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80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81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8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92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9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99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5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P506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5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12" style:parent-style-name="Обычный" style:family="paragraph">
      <style:paragraph-properties style:text-autospace="none" fo:text-align="justify" fo:line-height="115%" fo:text-indent="0.3937in"/>
    </style:style>
    <style:style style:name="T5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P524" style:parent-style-name="Обычный" style:family="paragraph">
      <style:paragraph-properties style:text-autospace="none" fo:text-align="justify" fo:line-height="115%" fo:text-indent="0.3937in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P539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40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41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56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56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563" style:parent-style-name="Обычный" style:family="paragraph">
      <style:paragraph-properties style:text-autospace="none" fo:text-align="justify" fo:line-height="115%" fo:text-indent="0.3937in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56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56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P571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72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73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74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75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76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77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78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79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80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81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82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83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84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85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86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87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588" style:parent-style-name="Обычный" style:family="paragraph">
      <style:paragraph-properties style:text-autospace="none"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P589" style:parent-style-name="Абзацсписка" style:family="paragraph">
      <style:paragraph-properties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0" style:parent-style-name="Обычный" style:family="paragraph">
      <style:paragraph-properties style:text-autospace="none" fo:text-align="justify" fo:line-height="115%" fo:text-indent="0.3937in"/>
    </style:style>
    <style:style style:name="T59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9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9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603" style:parent-style-name="Обычный" style:family="paragraph">
      <style:paragraph-properties style:text-autospace="none" fo:text-align="justify" fo:line-height="115%" fo:text-indent="0.3937in"/>
    </style:style>
    <style:style style:name="T60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1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11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612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<text:bookmark-start text:name="_Hlk96529564"/>РАССМОТРЕНО<text:s text:c="44"/>УТВЕРЖДАЮ</text:p>
      <text:p text:style-name="P4"><text:bookmark-end text:name="_Hlk96529564"/>протокол №<text:s/>__<text:s/>от<text:s/>________<text:s/>2022 <text:s text:c="18"/>директор ГБОУ Школа №<text:s/>_____</text:p>
      <text:p text:style-name="P5">заседания Управляющего совета <text:s text:c="20"/>_______________<text:s/>/ ___________</text:p>
      <text:p text:style-name="P6">______________ 2022<text:s/></text:p>
      <text:p text:style-name="P7"/>
      <text:p text:style-name="P8">Положение<text:s/>об<text:s/>Управляющем совете</text:p>
      <text:p text:style-name="P9">Государственного бюджетного<text:s/>общеобразовательного учреждения<text:s/>города Москвы<text:s/>«Школа<text:s/>№<text:s/>_____»</text:p>
      <text:p text:style-name="P10"/>
      <text:p text:style-name="P11">1.<text:s/>Общие положения</text:p>
      <text:p text:style-name="P12"><text:bookmark-start text:name="_Hlk96529616"/><text:span text:style-name="T13">1.1.</text:span><text:span text:style-name="T14"><text:s/>П</text:span><text:span text:style-name="T15">оложение<text:s/></text:span><text:span text:style-name="T16">об Управляющем совете Государственного бюджетного<text:s/></text:span><text:span text:style-name="T17">обще</text:span><text:span text:style-name="T18">образовательного учреждения города Москвы «Школа №<text:s/></text:span><text:span text:style-name="T19">_____</text:span><text:span text:style-name="T20">»<text:s/></text:span><text:bookmark-start text:name="_Hlk96530376"/><text:span text:style-name="T21">(далее – Положение</text:span><text:span text:style-name="T22">, ГБОУ Школа №<text:s/></text:span><text:span text:style-name="T23">_____</text:span><text:span text:style-name="T24">) разработано в соответствии с</text:span><text:span text:style-name="T25"><text:s/>Федеральным законом от 29.12.2012 № 273-ФЗ «Об образовании в Российской Федерации»,</text:span><text:span text:style-name="T26"><text:s/></text:span><text:span text:style-name="T27">Уставом ГБОУ Школа №<text:s/></text:span><text:span text:style-name="T28">_____</text:span><text:span text:style-name="T29"><text:s/></text:span><text:span text:style-name="T30">(далее - Устав)</text:span><text:span text:style-name="T31">.</text:span></text:p>
      <text:h text:style-name="P32" text:outline-level="3"><text:span text:style-name="T33">1.2.</text:span><text:span text:style-name="T34"><text:s/></text:span><text:span text:style-name="T35">Настоящее Положение действует с<text:s/></text:span><text:span text:style-name="T36">_______________</text:span><text:span text:style-name="T37"><text:s/></text:span><text:span text:style-name="T38">20</text:span><text:span text:style-name="T39">22</text:span><text:span text:style-name="T40"><text:s/></text:span><text:span text:style-name="T41">года.</text:span><text:span text:style-name="T42"><text:s/></text:span></text:h>
      <text:h text:style-name="P43" text:outline-level="3"><text:span text:style-name="T44">С<text:s/></text:span><text:span text:style-name="T45">введением в действие настоящего Положения<text:s/></text:span><text:span text:style-name="T46">ранее</text:span><text:span text:style-name="T47"><text:s/>действовавш</text:span><text:span text:style-name="T48">е</text:span><text:span text:style-name="T49">е</text:span><text:span text:style-name="T50"><text:s/></text:span><text:span text:style-name="T51">П</text:span><text:span text:style-name="T52">оложени</text:span><text:span text:style-name="T53">е<text:s/></text:span><text:span text:style-name="T54">об Управляющем совете<text:s/></text:span><text:span text:style-name="T55">ГБОУ Школа №<text:s/></text:span><text:span text:style-name="T56">_____</text:span><text:span text:style-name="T57"><text:s/></text:span><text:span text:style-name="T58">утрачива</text:span><text:span text:style-name="T59">е</text:span><text:span text:style-name="T60">т силу</text:span><text:span text:style-name="T61">.</text:span></text:h>
      <text:h text:style-name="P62" text:outline-level="3"><text:bookmark-end text:name="_Hlk96529616"/><text:bookmark-end text:name="_Hlk96530376"/><text:span text:style-name="T63">1.3.</text:span><text:span text:style-name="T64"><text:s/></text:span><text:span text:style-name="T65">Положение определяет порядок организаци</text:span><text:span text:style-name="T66">и</text:span><text:span text:style-name="T67"><text:s/>работы<text:s/></text:span><text:span text:style-name="T68">У</text:span><text:span text:style-name="T69">правляющего совета<text:s/></text:span><text:span text:style-name="T70">ГБОУ Ш</text:span><text:span text:style-name="T71">кола</text:span><text:span text:style-name="T72"><text:s/>№<text:s/></text:span><text:span text:style-name="T73">_____</text:span><text:span text:style-name="T74"><text:s/>(далее<text:s/></text:span><text:span text:style-name="T75">–</text:span><text:span text:style-name="T76"><text:s/></text:span><text:span text:style-name="T77">У</text:span><text:span text:style-name="T78">правляющий совет)</text:span><text:span text:style-name="T79">, правовой статус, обязанности и полномочия членов<text:s/></text:span><text:span text:style-name="T80">У</text:span><text:span text:style-name="T81">правляющего совета,</text:span><text:span text:style-name="T82"><text:s/>организацию деятельности, регламент работы,</text:span><text:span text:style-name="T83"><text:s/></text:span><text:span text:style-name="T84">основания и порядок</text:span><text:span text:style-name="T85"><text:s/></text:span><text:span text:style-name="T86">роспуска</text:span><text:span text:style-name="T87"><text:s/></text:span><text:span text:style-name="T88">У</text:span><text:span text:style-name="T89">правляющего совета.</text:span></text:h>
      <text:h text:style-name="P90" text:outline-level="3">1.4.<text:s/>Управляющий совет является коллегиальным органом управления, реализующим принципы демократического и<text:s/>государственно-общественного управления, рассматривающим<text:s/>вопросы, относящиеся к компетенции Управляющего совета<text:s/>в соответствии с<text:s/>Уставом<text:s/>ГБОУ Школа №<text:s/>_____.</text:h>
      <text:h text:style-name="P91" text:outline-level="3">1.5.<text:s/>Управляющий совет<text:s/>осуществляет свою деятельность в соответствии с нормативными правовыми актами Российской Федерации<text:s/>и<text:s/>города Москвы,<text:s/>Уставом<text:s/>ГБОУ Школа №<text:s/>_____.</text:h>
      <text:h text:style-name="P92" text:outline-level="3">1.6.<text:s/>Деятельность членов<text:s/>Управляющего совета основывается на принципах<text:s/>добровольности участия членов в его работе, коллегиальности принятия решений, гласности, открытости<text:s/>и законности.<text:s/></text:h>
      <text:h text:style-name="P93" text:outline-level="3"><text:span text:style-name="T94">1.7.</text:span><text:span text:style-name="T95"><text:s/></text:span><text:span text:style-name="T96">Члены<text:s/></text:span><text:span text:style-name="T97">У</text:span><text:span text:style-name="T98">правляющего совета осуществляют свою работу<text:s/></text:span><text:span text:style-name="T99">на общественных началах<text:s/></text:span><text:span text:style-name="T100">(не получают никакого денежного вознаграждения).</text:span></text:h>
      <text:h text:style-name="P101" text:outline-level="3"/>
      <text:h text:style-name="P102" text:outline-level="2">2.<text:s/>Статус членов<text:s/>Управляющего совета</text:h>
      <text:p text:style-name="P103"><text:span text:style-name="T104">2</text:span><text:span text:style-name="T105">.1</text:span><text:span text:style-name="T106">.<text:s/></text:span><text:span text:style-name="T107">Члены<text:s/></text:span><text:span text:style-name="T108">У</text:span><text:span text:style-name="T109">правляющего совета<text:s/></text:span><text:span text:style-name="T110">имеют равные права</text:span><text:span text:style-name="T111"><text:s/>и</text:span><text:span text:style-name="T112"><text:s/>обязанности по отношению к<text:s/></text:span><text:span text:style-name="T113">У</text:span><text:span text:style-name="T114">правляющему совету и участникам образовательного<text:s/></text:span><text:soft-page-break/><text:span text:style-name="T115">процесса независимо от<text:s/></text:span><text:span text:style-name="T116">национальности, гражданства,<text:s/></text:span><text:span text:style-name="T117">социального статуса, должности, места работы,</text:span><text:span text:style-name="T118"><text:s/>иных обстоятельств</text:span><text:span text:style-name="T119">.</text:span></text:p>
      <text:p text:style-name="P120"><text:span text:style-name="T121">2</text:span><text:span text:style-name="T122">.</text:span><text:span text:style-name="T123">2</text:span><text:span text:style-name="T124">.<text:s/></text:span><text:span text:style-name="T125">Члены<text:s/></text:span><text:span text:style-name="T126">У</text:span><text:span text:style-name="T127">правляющего совета<text:s/></text:span><text:span text:style-name="T128">не могут непосредственно вмешиваться в<text:s/></text:span><text:span text:style-name="T129">реализацию образовательных программ,<text:s/></text:span><text:span text:style-name="T130">профессиональную деятельность<text:s/></text:span><text:span text:style-name="T131">директора</text:span><text:span text:style-name="T132">,</text:span><text:span text:style-name="T133"><text:s/></text:span><text:span text:style-name="T134">педагогических и иных работников<text:s/></text:span><text:span text:style-name="T135">ГБОУ Школа №</text:span><text:span text:style-name="T136"><text:s/></text:span><text:span text:style-name="T137">_____</text:span><text:span text:style-name="T138">,<text:s/></text:span><text:span text:style-name="T139">а также<text:s/></text:span><text:span text:style-name="T140">требовать от<text:s/></text:span><text:span text:style-name="T141">них</text:span><text:span text:style-name="T142"><text:s/>выполнения своих пожеланий</text:span><text:span text:style-name="T143"><text:s/>или поручений</text:span><text:span text:style-name="T144">.</text:span></text:p>
      <text:p text:style-name="P145">2.3.<text:s/>Член<text:s/>Управляющего совета<text:s/>вправе:</text:p>
      <text:list text:style-name="LFO22" text:continue-numbering="true">
        <text:list-item>
          <text:p text:style-name="P146"><text:span text:style-name="T147">участвовать<text:s/></text:span><text:span text:style-name="T148">в</text:span><text:span text:style-name="T149"><text:s/>обсуждении<text:s/></text:span><text:span text:style-name="T150">повестки заседаний</text:span><text:span text:style-name="T151"><text:s/></text:span><text:span text:style-name="T152">У</text:span><text:span text:style-name="T153">правляющего<text:s/></text:span><text:span text:style-name="T154">совета;</text:span></text:p>
        </text:list-item>
        <text:list-item>
          <text:p text:style-name="P155"><text:span text:style-name="T156">открыто выражать собственное</text:span><text:span text:style-name="T157"><text:s/>мнение на заседаниях<text:s/></text:span><text:span text:style-name="T158">У</text:span><text:span text:style-name="T159">правляющего<text:s/></text:span><text:span text:style-name="T160">совета;</text:span></text:p>
        </text:list-item>
        <text:list-item>
          <text:p text:style-name="P161"><text:span text:style-name="T162">досрочно<text:s/></text:span><text:span text:style-name="T163">выйти</text:span><text:span text:style-name="T164"><text:s/></text:span><text:span text:style-name="T165">из состава<text:s/></text:span><text:span text:style-name="T166">У</text:span><text:span text:style-name="T167">правляющего<text:s/></text:span><text:span text:style-name="T168">совета;</text:span></text:p>
        </text:list-item>
        <text:list-item>
          <text:p text:style-name="P169"><text:span text:style-name="T170">получать информацию о дате, времени</text:span><text:span text:style-name="T171"><text:s/></text:span><text:span text:style-name="T172">и</text:span><text:span text:style-name="T173"><text:s/>месте проведения заседани</text:span><text:span text:style-name="T174">я</text:span><text:span text:style-name="T175"><text:s/></text:span><text:span text:style-name="T176">У</text:span><text:span text:style-name="T177">правляющего<text:s/></text:span><text:span text:style-name="T178">совета</text:span><text:span text:style-name="T179">, а также</text:span><text:span text:style-name="T180"><text:s/>необходимые материалы по обсуждаем</text:span><text:span text:style-name="T181">ым</text:span><text:span text:style-name="T182"><text:s/>вопрос</text:span><text:span text:style-name="T183">ам</text:span><text:span text:style-name="T184"><text:s/></text:span><text:span text:style-name="T185">не позднее чем за три<text:s/></text:span><text:span text:style-name="T186">рабочих<text:s/></text:span><text:span text:style-name="T187">дня до дня<text:s/></text:span><text:span text:style-name="T188">соответствующего<text:s/></text:span><text:span text:style-name="T189">заседания Управляющего совета</text:span><text:span text:style-name="T190">;</text:span></text:p>
        </text:list-item>
        <text:list-item>
          <text:p text:style-name="P191"><text:span text:style-name="T192">инициировать проведение заседания<text:s/></text:span><text:span text:style-name="T193">У</text:span><text:span text:style-name="T194">правляющего<text:s/></text:span><text:span text:style-name="T195">совета по любому вопросу, находящемуся в его компетенции;</text:span></text:p>
        </text:list-item>
        <text:list-item>
          <text:p text:style-name="P196"><text:span text:style-name="T197">инициировать<text:s/></text:span><text:span text:style-name="T198">созда</text:span><text:span text:style-name="T199">ние</text:span><text:span text:style-name="T200"><text:s/></text:span><text:span text:style-name="T201">комисси</text:span><text:span text:style-name="T202">и</text:span><text:span text:style-name="T203"><text:s/>и</text:span><text:span text:style-name="T204"><text:s/>(или)</text:span><text:span text:style-name="T205"><text:s/></text:span><text:span text:style-name="T206">рабоч</text:span><text:span text:style-name="T207">ей</text:span><text:span text:style-name="T208"><text:s/>групп</text:span><text:span text:style-name="T209">ы<text:s/></text:span><text:span text:style-name="T210">У</text:span><text:span text:style-name="T211">правляющего<text:s/></text:span><text:span text:style-name="T212">совета;<text:s/></text:span></text:p>
        </text:list-item>
        <text:list-item>
          <text:p text:style-name="P213"><text:span text:style-name="T214">в</text:span><text:span text:style-name="T215"><text:s/>случае несогласия с принятым решением Управляющего совета выразить особое мнение, которое заносится в протокол заседания Управляющего совета или прилагается к протоколу;</text:span></text:p>
        </text:list-item>
        <text:list-item>
          <text:p text:style-name="P216">участвовать в подготовке материалов для рассмотрения вопроса, вносимого в повестку заседания Управляющего совета;</text:p>
        </text:list-item>
        <text:list-item>
          <text:p text:style-name="P217">получать информацию о ходе выполнения решений<text:s/>Управляющего совета;</text:p>
        </text:list-item>
        <text:list-item>
          <text:p text:style-name="P218">неоднократно быть избранным в<text:s/>члены<text:s/>Управляющего совета, в том числе<text:s/>путем<text:s/>самовыдвижения.</text:p>
        </text:list-item>
      </text:list>
      <text:p text:style-name="P219">2.4.<text:s/>Член<text:s/>Управляющего совета обязан:</text:p>
      <text:list text:style-name="LFO23" text:continue-numbering="true">
        <text:list-item>
          <text:p text:style-name="P220">участвовать в заседаниях<text:s/>Управляющего совета, не пропускать их без уважительной<text:s/>причины;</text:p>
        </text:list-item>
        <text:list-item>
          <text:p text:style-name="P221">принимать участие в<text:s/>работе<text:s/>комиссий<text:s/>и<text:s/>(или)<text:s/>рабочих групп<text:s/>Управляющего совета,<text:s/>членом которых он является,<text:s/>готовить проекты решений<text:s/>Управляющего совета;</text:p>
        </text:list-item>
        <text:list-item>
          <text:p text:style-name="P222">выслушивать мнение других членов<text:s/>Управляющего совета и уважать их позицию по обсуждаемым вопросам;</text:p>
        </text:list-item>
        <text:list-item>
          <text:p text:style-name="P223">соблюдать конфиденциальность в отношении персональных данных<text:s/><text:soft-page-break/>участников образовательного процесса, а также иных сведений,<text:s/>разглашение<text:s/>которых<text:s/>может нанести ущерб<text:s/>ГБОУ Школа №<text:s/>_____,<text:s/>ее работникам,<text:s/>обучающимся.</text:p>
        </text:list-item>
      </text:list>
      <text:p text:style-name="P224"><text:span text:style-name="T225">2</text:span><text:span text:style-name="T226">.</text:span><text:span text:style-name="T227">5</text:span><text:span text:style-name="T228">.<text:s/></text:span><text:span text:style-name="T229">Члены Управляющего совета могут<text:s/></text:span><text:span text:style-name="T230">пройти обучение по<text:s/></text:span><text:span text:style-name="T231">образовательным<text:s/></text:span><text:span text:style-name="T232">программам<text:s/></text:span><text:span text:style-name="T233">повышения квалификации</text:span><text:span text:style-name="T234"><text:s/></text:span><text:span text:style-name="T235">в области</text:span><text:span text:style-name="T236"><text:s/>государственно-общественного управления за счет средств<text:s/></text:span><text:span text:style-name="T237">ГБОУ Школа №<text:s/></text:span><text:span text:style-name="T238">_____</text:span><text:span text:style-name="T239">, полученных от приносящей доход деятельности</text:span><text:span text:style-name="T240"><text:s/>(при их наличии)</text:span><text:span text:style-name="T241">, при<text:s/></text:span><text:span text:style-name="T242">соблюдении</text:span><text:span text:style-name="T243"><text:s/>следующих условий:<text:s/></text:span></text:p>
      <text:list text:style-name="LFO38" text:continue-numbering="true">
        <text:list-item>
          <text:p text:style-name="P244">с членом Управляющего совета, направляемым на обучение, заключается договор с условием<text:s/>возвращения денежных средств, израсходованных на обучение,<text:s/>в случае<text:s/>его<text:s/>добровольного<text:s/>выхода из состава Управляющего совета ранее срока истечения<text:s/>его<text:s/>полномочий;</text:p>
        </text:list-item>
        <text:list-item>
          <text:p text:style-name="P245"><text:span text:style-name="T246">образовательная программа повышения квалификации<text:s/></text:span><text:span text:style-name="T247">размещена в региональном реестре дополнительных профессиональных программ<text:s/></text:span><text:a xlink:href="http://www.dpomos.ru/" office:target-frame-name="_top" xlink:show="replace"><text:span text:style-name="T248">http://www.dpomos.ru</text:span></text:a><text:span text:style-name="T249">;</text:span></text:p>
        </text:list-item>
        <text:list-item>
          <text:p text:style-name="P250">образовательная программа повышения квалификации<text:s/>содержит темы (разделы) по работе управляющих советов образовательных организаций, подведомственных Департаменту образования<text:s/>и науки<text:s/>города Москвы.<text:s/></text:p>
        </text:list-item>
      </text:list>
      <text:p text:style-name="P251"/>
      <text:h text:style-name="P252" text:outline-level="2">3.<text:s/>Организация<text:s/>деятельности<text:s/>Управляющего совета</text:h>
      <text:p text:style-name="P253"><text:span text:style-name="T254">3</text:span><text:span text:style-name="T255">.</text:span><text:span text:style-name="T256">1</text:span><text:span text:style-name="T257">.<text:s/></text:span><text:span text:style-name="T258">В целях</text:span><text:span text:style-name="T259"><text:s/>организации и координации текущей работы, ведения протоколов заседаний и иной документации<text:s/></text:span><text:span text:style-name="T260">У</text:span><text:span text:style-name="T261">правляющего совета избирается секретарь.</text:span><text:span text:style-name="T262"><text:s/></text:span></text:p>
      <text:p text:style-name="P263">3.2.<text:s/>Организационной формой работы<text:s/>Управляющего совета являются<text:s/>очные<text:s/>заседания, в том числе с применением дистанционных технологий, или заочное голосование.<text:s/></text:p>
      <text:p text:style-name="P264"><text:span text:style-name="T265">3.3</text:span><text:span text:style-name="T266">.<text:s/></text:span><text:span text:style-name="T267">Вопросы, предложенные для рассмотрения членами<text:s/></text:span><text:span text:style-name="T268">У</text:span><text:span text:style-name="T269">правляющего<text:s/></text:span><text:span text:style-name="T270">совета,<text:s/></text:span><text:span text:style-name="T271">п</text:span><text:span text:style-name="T272">редседателем</text:span><text:span text:style-name="T273"><text:s/>Управляющего совета</text:span><text:span text:style-name="T274">,<text:s/></text:span><text:span text:style-name="T275">директором<text:s/></text:span><text:span text:style-name="T276">ГБОУ Школа №<text:s/></text:span><text:span text:style-name="T277">_____</text:span><text:span text:style-name="T278">, представителем<text:s/></text:span><text:span text:style-name="T279">У</text:span><text:span text:style-name="T280">чредителя</text:span><text:span text:style-name="T281">,</text:span><text:span text:style-name="T282"><text:s/>включаются в повестку заседания в обязательном порядке.</text:span><text:span text:style-name="T283"><text:s/></text:span></text:p>
      <text:p text:style-name="P284">Предложения в повестку заседания<text:s/>направляются<text:s/>на электронный адрес секретаря и председателя Управляющего совета, в форме СМС-сообщения или посредством мессенджера, используемого членами Управляющего совета.<text:s/></text:p>
      <text:p text:style-name="P285">3.4.<text:s/>В целях подготовки заседаний<text:s/>Управляющего совета и проектов<text:s/>решений<text:s/>председатель<text:s/>и (или) представитель<text:s/>Учредителя<text:s/>вправе запрашивать у<text:s/>директора<text:s/>ГБОУ Школа<text:s/>№<text:s/>_____<text:s/>необходимые документы,<text:s/>сведения<text:s/>или необходимые<text:s/>материалы.<text:s/></text:p>
      <text:p text:style-name="P286">Председатель<text:s/>Управляющего совет и (или) представитель учредителя<text:s/><text:soft-page-break/>направляют<text:s/>свой запрос<text:s/>на<text:s/>официальный электронный адрес директора<text:s/>ГБОУ Школа №<text:s/>_____.<text:s/><text:s/></text:p>
      <text:p text:style-name="P287">3.5.<text:s/>Решения<text:s/>Управляющего совета оформляются протоколами. Протоколы подписываются<text:s/>председателем и секретарем<text:s/>Управляющего совета.<text:s/></text:p>
      <text:p text:style-name="P288">3.6.<text:s/>Протоколы заседаний<text:s/>и иные документы<text:s/>Управляющего совета<text:s/>хранятся<text:s/>в<text:s/>приемной директора<text:s/>ГБОУ Школа №<text:s/>_____.<text:s/></text:p>
      <text:p text:style-name="P289">3.7.<text:s/>Решения Управляющего совета реализуются посредством<text:s/>принятия<text:s/>локальных нормативных актов<text:s/>Школы<text:s/>и (или)<text:s/>подготовки<text:s/>поручений<text:s/>директора<text:s/>ГБОУ Школа №<text:s/>_____.</text:p>
      <text:p text:style-name="P290">3.8.<text:s/>Решения<text:s/>Управляющего совета<text:s/>доводятся до сведения участников образовательного процесса<text:s/>путем размещения протоколов, информации и документов на официальном<text:s/>сайте<text:s/>ГБОУ Школа №<text:s/>_____,<text:s/>информационных стендах,<text:s/>в социальных сетях и (или)<text:s/>доводятся<text:s/>на собраниях, совещаниях.<text:s/></text:p>
      <text:p text:style-name="P291">3.9. Председатель<text:s/>Управляющего совета<text:s/>осуществляет контроль<text:s/>исполнения<text:s/>принятых<text:s/>Управляющим советом<text:s/>решений<text:s/>и подготовку отчета<text:s/>о выполнении<text:s/>таких<text:s/>решений.<text:s/></text:p>
      <text:p text:style-name="P292">3.10. Директор<text:s/>ГБОУ Школа №<text:s/>_____<text:s/>предоставляет помещение для проведения очного заседания Управляющего совета, обеспечивает канцелярскими и иными расходными материалами членов Управляющего совета во время их работы, а также<text:s/>создает<text:s/>безопасные условия их нахождения в помещении ГБОУ Школа №<text:s/>_____.<text:s/></text:p>
      <text:p text:style-name="P293"/>
      <text:p text:style-name="P294">4.<text:s/>Комиссии<text:s/>и (или)<text:s/>рабочие группы<text:s/>Управляющего совета</text:p>
      <text:p text:style-name="P295">4.1.<text:s/>Для подготовки материалов к заседаниям<text:s/>Управляющего совета, проектов решений,<text:s/>выполнения других<text:s/>полномочий<text:s/>Управляющего совета в период между заседаниями<text:s/>Управляющий совет вправе создавать комиссии<text:s/>и<text:s/>(или)<text:s/>рабочие группы.</text:p>
      <text:p text:style-name="P296">4.2.<text:s/>Управляющий совет определяет структуру, количество членов и персональное членство в комиссиях,<text:s/>рабочих группах,<text:s/>назначает их<text:s/>руководителей, утверждает задачи, функции, положения о комиссиях и (или) рабочих группах.</text:p>
      <text:p text:style-name="P297"/>
      <text:p text:style-name="P298"><text:bookmark-start text:name="Par150"/><text:bookmark-end text:name="Par150"/>5.<text:s/>Информационная открытость<text:s/>деятельности<text:s/></text:p>
      <text:p text:style-name="P299">Управляющего совета</text:p>
      <text:p text:style-name="P300"><text:span text:style-name="T301">5</text:span><text:span text:style-name="T302">.1.<text:s/></text:span><text:span text:style-name="T303">Управляющий совет обеспечивает<text:s/></text:span><text:span text:style-name="T304">открытость и<text:s/></text:span><text:span text:style-name="T305">доступность<text:s/></text:span><text:span text:style-name="T306">информации о своей деятельности</text:span><text:span text:style-name="T307"><text:s/>путем организации видеотрансляции своих заседаний, размещения информации и материалов на официальном сайте<text:s/></text:span><text:span text:style-name="T308">ГБОУ Школа №<text:s/></text:span><text:span text:style-name="T309">_____</text:span><text:span text:style-name="T310"><text:s/>в информационно-телекоммуникационной сети<text:s/></text:span><text:soft-page-break/><text:span text:style-name="T311">«Интернет» и информационном стенде</text:span><text:span text:style-name="T312"><text:s/></text:span><text:span text:style-name="T313">ГБОУ Школа №<text:s/></text:span><text:span text:style-name="T314">_____</text:span><text:span text:style-name="T315">.<text:s/></text:span></text:p>
      <text:p text:style-name="P316"><text:span text:style-name="T317">5</text:span><text:span text:style-name="T318">.</text:span><text:span text:style-name="T319">2</text:span><text:span text:style-name="T320">.<text:s/></text:span><text:span text:style-name="T321">ГБОУ Школа №<text:s/></text:span><text:span text:style-name="T322">_____</text:span><text:span text:style-name="T323"><text:s/></text:span><text:span text:style-name="T324">организует<text:s/></text:span><text:span text:style-name="T325">ведение</text:span><text:span text:style-name="T326"><text:s/>на своем официальном сайте<text:s/></text:span><text:span text:style-name="T327">в информационно-телекоммуникационной сети «Интернет»</text:span><text:span text:style-name="T328"><text:s/>раздел</text:span><text:span text:style-name="T329">а</text:span><text:span text:style-name="T330">,<text:s/></text:span><text:span text:style-name="T331">посвященн</text:span><text:span text:style-name="T332">ого</text:span><text:span text:style-name="T333"><text:s/>деятельности<text:s/></text:span><text:span text:style-name="T334">У</text:span><text:span text:style-name="T335">правляющего совета</text:span><text:span text:style-name="T336">.<text:s/></text:span></text:p>
      <text:p text:style-name="P337">В<text:s/>указанном разделе размещаются следующие сведения<text:s/>и<text:s/>(или)<text:s/>документы:<text:s/></text:p>
      <text:list text:style-name="LFO29" text:continue-numbering="true">
        <text:list-item>
          <text:p text:style-name="P338">фамилия, имя,<text:s/>отчество,<text:s/>телефон и адрес электронной почты<text:s/>председателя<text:s/>Управляющего совета;</text:p>
        </text:list-item>
        <text:list-item>
          <text:p text:style-name="P339">состав<text:s/>Управляющего совета;</text:p>
        </text:list-item>
        <text:list-item>
          <text:p text:style-name="P340">локальные нормативные акты и иные документы о деятельности<text:s/>Управляющем<text:s/>Управляющего совета;</text:p>
        </text:list-item>
        <text:list-item>
          <text:p text:style-name="P341">копии<text:s/>протоколов,<text:s/>выписки из протоколов<text:s/>заседаний<text:s/>Управляющего совета (за исключением протоколов, содержащих персональные данные,<text:s/>и решений, признанных<text:s/>Управляющим советом не подлежащими разглашению);</text:p>
        </text:list-item>
        <text:list-item>
          <text:p text:style-name="P342">видеозаписи,<text:s/>фотографии заседаний<text:s/>Управляющего совета.</text:p>
        </text:list-item>
      </text:list>
      <text:p text:style-name="P343"><text:span text:style-name="T344">5.3.<text:s/></text:span><text:span text:style-name="T345">Иные сведения и (или) документы могут размещаться на<text:s/></text:span><text:span text:style-name="T346">официальном сайте<text:s/></text:span><text:span text:style-name="T347">ГБОУ Школа №<text:s/></text:span><text:span text:style-name="T348">_____</text:span><text:span text:style-name="T349"><text:s/></text:span><text:span text:style-name="T350">в информационно-телекоммуникационной сети «Интернет»</text:span><text:span text:style-name="T351"><text:s/></text:span><text:span text:style-name="T352">по инициативе председателя</text:span><text:span text:style-name="T353"><text:s/></text:span><text:span text:style-name="T354">У</text:span><text:span text:style-name="T355">правляющего совета</text:span><text:span text:style-name="T356"><text:s/>с согласия директора<text:s/></text:span><text:span text:style-name="T357">ГБОУ Школа №<text:s/></text:span><text:span text:style-name="T358">_____</text:span><text:span text:style-name="T359">.<text:s/></text:span></text:p>
      <text:p text:style-name="P360"/>
      <text:h text:style-name="P361" text:outline-level="2">6.<text:s/>Ответственность<text:s/>членов<text:s/>Управляющего совета</text:h>
      <text:p text:style-name="P362">6.1.<text:s/>Управляющий совет несет ответственность перед<text:s/>участниками образовательного процесса<text:s/>за своевременное принятие решений, входящих в его компетенцию.</text:p>
      <text:p text:style-name="P363">6.2.<text:s/>Члены Управляющего совета несут<text:s/>гражданско-правовую ответственность в порядке, предусмотренном статьей 53.1 и иными нормами Гражданского кодекса Российской Федерации.<text:s/></text:p>
      <text:p text:style-name="P364"><text:span text:style-name="T365">6.3.<text:s/></text:span><text:span text:style-name="T366">Члены Управляющего совета могут быть выведены из состава по основаниям, предусмотренным уставом<text:s/></text:span><text:span text:style-name="T367">ГБОУ Школа №<text:s/></text:span><text:span text:style-name="T368">_____</text:span><text:span text:style-name="T369">.<text:s/></text:span></text:p>
      <text:p text:style-name="P370"><text:span text:style-name="T371">6.4.<text:s/></text:span><text:span text:style-name="T372">Директор<text:s/></text:span><text:span text:style-name="T373">ГБОУ Школа №<text:s/></text:span><text:span text:style-name="T374">_____</text:span><text:span text:style-name="T375"><text:s/>после согласования с представителем учредителя<text:s/></text:span><text:span text:style-name="T376">вправе распустить Управляющ</text:span><text:span text:style-name="T377">ий</text:span><text:span text:style-name="T378"><text:s/>совет</text:span><text:span text:style-name="T379"><text:s/>до истечения срока его полномочий<text:s/></text:span><text:span text:style-name="T380">в следующих случаях:</text:span></text:p>
      <text:list text:style-name="LFO29" text:continue-numbering="true">
        <text:list-item>
          <text:p text:style-name="P381">заседания<text:s/>не проводятся<text:s/>в течение<text:s/>шести<text:s/>и более<text:s/>месяцев<text:s/>подряд без уважительной причины;</text:p>
        </text:list-item>
        <text:list-item>
          <text:p text:style-name="P382">нарушаются принципы добровольности участия в заседаниях, коллегиальности и<text:s/>(или)<text:s/>гласности;<text:s/></text:p>
        </text:list-item>
        <text:list-item>
          <text:p text:style-name="P383"><text:span text:style-name="T384">принима</text:span><text:span text:style-name="T385">ю</text:span><text:span text:style-name="T386">т</text:span><text:span text:style-name="T387">ся</text:span><text:span text:style-name="T388"><text:s/>решения, противоречащие законодательству Российской Федерации, законодательству города Москвы</text:span><text:span text:style-name="T389"><text:s/>или уставу<text:s/></text:span><text:span text:style-name="T390">ГБОУ Школа №<text:s/></text:span><text:span text:style-name="T391">_____</text:span><text:span text:style-name="T392">;</text:span></text:p>
        </text:list-item>
        <text:list-item>
          <text:p text:style-name="P393"><text:span text:style-name="T394">утвержд</text:span><text:span text:style-name="T395">ается</text:span><text:span text:style-name="T396"><text:s/></text:span><text:span text:style-name="T397">новая редакция или новый текст</text:span><text:span text:style-name="T398"><text:s/>устава<text:s/></text:span><text:span text:style-name="T399">ГБОУ Школа №<text:s/></text:span><text:span text:style-name="T400">_____</text:span><text:span text:style-name="T401"><text:s/>в части порядка формирования,</text:span><text:span text:style-name="T402"><text:s/>состава,</text:span><text:span text:style-name="T403"><text:s/>работы или компетенций Управляющего совета.<text:s/></text:span></text:p>
        </text:list-item>
      </text:list>
      <text:p text:style-name="P404"/>
      <text:p text:style-name="P405">7.<text:s/>Регламент работы<text:s/>Управляющего совета<text:s/></text:p>
      <text:p text:style-name="P406">7.1. Председатель<text:s/>Управляющего совета:<text:s/></text:p>
      <text:list text:style-name="LFO34" text:continue-numbering="true">
        <text:list-item>
          <text:p text:style-name="P407"><text:span text:style-name="T408">организует работу<text:s/></text:span><text:span text:style-name="T409">Управляющего совета</text:span><text:span text:style-name="T410">;<text:s/></text:span></text:p>
        </text:list-item>
        <text:list-item>
          <text:p text:style-name="P411"><text:span text:style-name="T412">определяет содержание проекта повестки заседания<text:s/></text:span><text:span text:style-name="T413">Управляющего совета</text:span><text:span text:style-name="T414">;<text:s/></text:span></text:p>
        </text:list-item>
        <text:list-item>
          <text:p text:style-name="P415"><text:span text:style-name="T416">созывает заседания<text:s/></text:span><text:span text:style-name="T417">Управляющего совета</text:span><text:span text:style-name="T418">;<text:s/></text:span></text:p>
        </text:list-item>
        <text:list-item>
          <text:p text:style-name="P419"><text:span text:style-name="T420">председательствует на заседаниях<text:s/></text:span><text:span text:style-name="T421">Управляющего совета</text:span><text:span text:style-name="T422">;<text:s/></text:span></text:p>
        </text:list-item>
        <text:list-item>
          <text:p text:style-name="P423">принимает решение о<text:s/>проведении<text:s/>очного<text:s/>заседания<text:s/>Управляющего совета<text:s/>с применением дистанционных технологий;<text:s/></text:p>
        </text:list-item>
        <text:list-item>
          <text:p text:style-name="P424"><text:span text:style-name="T425">приглашает принять участие в заседании<text:s/></text:span><text:span text:style-name="T426">Управляющего совета<text:s/></text:span><text:span text:style-name="T427">лиц, не являющихся членами<text:s/></text:span><text:span text:style-name="T428">Управляющего совета</text:span><text:span text:style-name="T429">;<text:s/></text:span></text:p>
        </text:list-item>
        <text:list-item>
          <text:p text:style-name="P430"><text:span text:style-name="T431">организует ведение протокола заседания<text:s/></text:span><text:span text:style-name="T432">Управляющего совета</text:span><text:span text:style-name="T433">.<text:s/></text:span></text:p>
        </text:list-item>
      </text:list>
      <text:p text:style-name="P434">7.2. В отсутствие председателя Управляющего совета его функции осуществляет заместитель председателя Управляющего совета.</text:p>
      <text:p text:style-name="P435"><text:span text:style-name="T436">7</text:span><text:span text:style-name="T437">.</text:span><text:span text:style-name="T438">3</text:span><text:span text:style-name="T439">. Секретарь<text:s/></text:span><text:span text:style-name="T440">Управляющего совета</text:span><text:span text:style-name="T441"><text:s/>осуществляет функции по организационному и информационному обеспечению работы<text:s/></text:span><text:span text:style-name="T442">У</text:span><text:span text:style-name="T443">правляющего совета</text:span><text:span text:style-name="T444">, в том числе</text:span><text:span text:style-name="T445">:</text:span></text:p>
      <text:list text:style-name="LFO35" text:continue-numbering="true">
        <text:list-item>
          <text:p text:style-name="P446"><text:span text:style-name="T447">сбор предложений от членов<text:s/></text:span><text:span text:style-name="T448">Управляющего совета</text:span><text:span text:style-name="T449"><text:s/>по формированию<text:s/></text:span><text:span text:style-name="T450">повестки заседания и (или)<text:s/></text:span><text:span text:style-name="T451">плана работы<text:s/></text:span><text:span text:style-name="T452">Управляющего совета</text:span><text:span text:style-name="T453">;<text:s/></text:span></text:p>
        </text:list-item>
        <text:list-item>
          <text:p text:style-name="P454"><text:span text:style-name="T455">направление<text:s/></text:span><text:span text:style-name="T456">информации</text:span><text:span text:style-name="T457"><text:s/>членам<text:s/></text:span><text:span text:style-name="T458">Управляющего совета</text:span><text:span text:style-name="T459"><text:s/>и приглашенным лицам о<text:s/></text:span><text:span text:style-name="T460">дате,<text:s/></text:span><text:span text:style-name="T461">времени и месте проведения заседания;<text:s/></text:span></text:p>
        </text:list-item>
        <text:list-item>
          <text:p text:style-name="P462"><text:span text:style-name="T463">подготовка и рассылка материалов, необходимых для организации и проведения заседания<text:s/></text:span><text:span text:style-name="T464">Управляющего совета</text:span><text:span text:style-name="T465">;<text:s/></text:span></text:p>
        </text:list-item>
        <text:list-item>
          <text:p text:style-name="P466"><text:span text:style-name="T467">подготовка проектов запросов от имени<text:s/></text:span><text:span text:style-name="T468">Управляющего совета</text:span><text:span text:style-name="T469">;<text:s/></text:span></text:p>
        </text:list-item>
        <text:list-item>
          <text:p text:style-name="P470"><text:span text:style-name="T471">сбор бюллетеней</text:span><text:span text:style-name="T472"><text:s/>при заочном голосовании</text:span><text:span text:style-name="T473">, заполненных членами<text:s/></text:span><text:span text:style-name="T474">Управляющего совета</text:span><text:span text:style-name="T475">;<text:s/></text:span></text:p>
        </text:list-item>
        <text:list-item>
          <text:p text:style-name="P476"><text:span text:style-name="T477">обеспечение видеозаписи хода заседаний<text:s/></text:span><text:span text:style-name="T478">Управляющего совета</text:span><text:span text:style-name="T479">;<text:s/></text:span></text:p>
        </text:list-item>
        <text:list-item>
          <text:p text:style-name="P480">подготовка проектов протокольных решений;<text:s/></text:p>
        </text:list-item>
        <text:list-item>
          <text:p text:style-name="P481"><text:span text:style-name="T482">оформление протоколов заседаний и</text:span><text:span text:style-name="T483"><text:s/>(или)</text:span><text:span text:style-name="T484"><text:s/>выписок из протоколов заседаний</text:span><text:span text:style-name="T485"><text:s/></text:span><text:span text:style-name="T486">Управляющего совета</text:span><text:span text:style-name="T487">, а также заверение копий протоколов и</text:span><text:span text:style-name="T488"><text:s/>(или)</text:span><text:span text:style-name="T489"><text:s/>выписок из протоколов заседаний<text:s/></text:span><text:span text:style-name="T490">Управляющего совета</text:span><text:span text:style-name="T491">;<text:s/></text:span></text:p>
        </text:list-item>
        <text:list-item>
          <text:p text:style-name="P492"><text:span text:style-name="T493">рассылка документов и решений<text:s/></text:span><text:span text:style-name="T494">Управляющ</text:span><text:span text:style-name="T495">его</text:span><text:span text:style-name="T496"><text:s/>совет</text:span><text:span text:style-name="T497">а</text:span><text:span text:style-name="T498">;<text:s/></text:span></text:p>
        </text:list-item>
        <text:list-item>
          <text:p text:style-name="P499"><text:span text:style-name="T500">размещение информации и материалов<text:s/></text:span><text:span text:style-name="T501">Управляющего совета</text:span><text:span text:style-name="T502"><text:s/>на информационных стендах<text:s/></text:span><text:span text:style-name="T503">ГБОУ Школа №<text:s/></text:span><text:span text:style-name="T504">_____</text:span><text:span text:style-name="T505">; <text:s/></text:span></text:p>
        </text:list-item>
        <text:list-item>
          <text:p text:style-name="P506"><text:span text:style-name="T507">осуществление иных функций</text:span><text:span text:style-name="T508"><text:s/>по поручению председателя</text:span><text:span text:style-name="T509">, связанных с деятельностью<text:s/></text:span><text:span text:style-name="T510">Управляющего совета</text:span><text:span text:style-name="T511">.<text:s/></text:span></text:p>
        </text:list-item>
      </text:list>
      <text:p text:style-name="P512"><text:span text:style-name="T513">7</text:span><text:span text:style-name="T514">.</text:span><text:span text:style-name="T515">4</text:span><text:span text:style-name="T516">.<text:s/></text:span><text:span text:style-name="T517">Решение о созыве заседания<text:s/></text:span><text:span text:style-name="T518">Управляющего совета</text:span><text:span text:style-name="T519"><text:s/>принимает<text:s/></text:span><text:span text:style-name="T520">п</text:span><text:span text:style-name="T521">редседатель<text:s/></text:span><text:span text:style-name="T522">Управляющего совета</text:span><text:span text:style-name="T523">.</text:span></text:p>
      <text:p text:style-name="P524"><text:span text:style-name="T525">7.5</text:span><text:span text:style-name="T526">.<text:s/></text:span><text:span text:style-name="T527">Проект повестки заседания<text:s/></text:span><text:span text:style-name="T528">Управляющего совета</text:span><text:span text:style-name="T529"><text:s/>формируется<text:s/></text:span><text:span text:style-name="T530">с</text:span><text:span text:style-name="T531">екретарем<text:s/></text:span><text:span text:style-name="T532">Управляющего совета</text:span><text:span text:style-name="T533"><text:s/>с учетом имеющихся материалов, после чего рассматривается и одобряется<text:s/></text:span><text:span text:style-name="T534">п</text:span><text:span text:style-name="T535">редседателем</text:span><text:span text:style-name="T536"><text:s/></text:span><text:span text:style-name="T537">Управляющего совета</text:span><text:span text:style-name="T538">.<text:s/></text:span></text:p>
      <text:p text:style-name="P539">7.6.<text:s/>Проект повестки дня заседания<text:s/>Управляющего совета,<text:s/>информация<text:s/>о<text:s/>дне,<text:s/>времени и месте его проведения<text:s/>направляется<text:s/>членам<text:s/>Управляющего совета<text:s/>и лицам, приглашенным на<text:s/>его<text:s/>заседание, не позднее чем за<text:s/>3 (три) рабочих дня<text:s/>до<text:s/>дня<text:s/>проведения заседания<text:s/>Управляющего совета.</text:p>
      <text:p text:style-name="P540">7.7.<text:s/>В исключительных случаях (в том числе по вопросам, требующим безотлагательного решения) по решению<text:s/>председателя в проект повестки заседания<text:s/>Управляющего совета<text:s/>могут быть внесены изменения с учетом поступивших предложений. При этом уточненный проект повестки и материалы направляются членам<text:s/>Управляющего совета<text:s/>до<text:s/>дня<text:s/>проведения заседания<text:s/>Управляющего совета.<text:s/></text:p>
      <text:p text:style-name="P541"><text:span text:style-name="T542">7.8</text:span><text:span text:style-name="T543">.</text:span><text:span text:style-name="T544"><text:s/>Направление членам<text:s/></text:span><text:span text:style-name="T545">Управляющего совета</text:span><text:span text:style-name="T546"><text:s/></text:span><text:span text:style-name="T547">и лицам, приглашенным на</text:span><text:span text:style-name="T548"><text:s/>его</text:span><text:span text:style-name="T549"><text:s/>заседание,<text:s/></text:span><text:span text:style-name="T550">сведений</text:span><text:span text:style-name="T551"><text:s/>о<text:s/></text:span><text:span text:style-name="T552">дате,<text:s/></text:span><text:span text:style-name="T553">времени и месте проведения заседания<text:s/></text:span><text:span text:style-name="T554">Управляющего совета</text:span><text:span text:style-name="T555">, проекта повестки и материалов осуществляется путем рассылки<text:s/></text:span><text:bookmark-start text:name="_Hlk96528506"/><text:span text:style-name="T556">по электронной почте</text:span><text:span text:style-name="T557">, указанной членами Управляющего совета и (или) приглашенными лицами</text:span><text:span text:style-name="T558">,</text:span><text:span text:style-name="T559"><text:s/>а также<text:s/></text:span><text:span text:style-name="T560">посредством м</text:span><text:span text:style-name="T561">ессенджер</text:span><text:span text:style-name="T562">а(ов), используемого(ых) членами Управляющего совета (при наличии).<text:s/></text:span></text:p>
      <text:p text:style-name="P563"><text:bookmark-end text:name="_Hlk96528506"/><text:span text:style-name="T564">Приоритетным способом рассылки является информирование<text:s/></text:span><text:span text:style-name="T565">по электронной почте</text:span><text:span text:style-name="T566"><text:s/>и<text:s/></text:span><text:span text:style-name="T567">посредством м</text:span><text:span text:style-name="T568">ессенджер</text:span><text:span text:style-name="T569">а(ов), используемого(ых) членами Управляющего совета (при наличии)</text:span><text:span text:style-name="T570">.<text:s/></text:span></text:p>
      <text:p text:style-name="P571">7.9.<text:s/>Члены<text:s/>Управляющего совета, отсутствующие на заседании по уважительной причине, могут предоставить в письменной форме свое<text:s/>мотивированное<text:s/>мнение по вопросам, включенным в повестку заседания, которое оглашается<text:s/>председателем и (или) секретарем<text:s/>на заседании.<text:s/></text:p>
      <text:p text:style-name="P572">7.10. Заседания<text:s/>Управляющего совета<text:s/>предусматривают следующие виды выступлений: доклад, содоклад, заключительное слово по обсуждаемому вопросу, выступления, реплики, замечания, предложения, иное.<text:s/></text:p>
      <text:p text:style-name="P573">7.11. Регламент<text:s/>и время<text:s/>выступлений устанавливаются<text:s/>председателем Управляющего совета<text:s/>с учетом мнения<text:s/>докладчиков<text:s/>и содокладчиков.<text:s/></text:p>
      <text:soft-page-break/>
      <text:p text:style-name="P574">7.12. Члены<text:s/>Управляющего совета, которые не смогли выступить в связи с прекращением<text:s/>обсуждения вопроса, вправе приобщить подписанные тексты своих выступлений<text:s/>или предложений, замечаний<text:s/>к протоколу заседания<text:s/>Управляющего совета.<text:s/></text:p>
      <text:p text:style-name="P575">7.13. Прения по обсуждаемому вопросу могут быть прекращены по решению<text:s/>председателя<text:s/>Управляющего совета.<text:s/></text:p>
      <text:p text:style-name="P576">7.14.<text:s/>Каждый член<text:s/>Управляющего совета<text:s/>имеет при голосовании один голос.<text:s/></text:p>
      <text:p text:style-name="P577">7.15. Передача членом<text:s/>Управляющего совета<text:s/>своего голоса, по общему правилу,<text:s/>другому лицу не допускается.<text:s/></text:p>
      <text:p text:style-name="P578">В исключительных случаях допускается передача членом<text:s/>Управляющего совета<text:s/>своего голоса по<text:s/>нотариальной или приравненной к ней<text:s/>доверенности его представителю или другому члену<text:s/>Управляющего совета<text:s/>в связи с отсутствием на заседании по уважительной причине.<text:s/></text:p>
      <text:p text:style-name="P579">7.16.<text:s/>Форма голосования (открытое или тайное) определяется на заседании<text:s/>Управляющего совета.<text:s/></text:p>
      <text:p text:style-name="P580">7.17.<text:s/>Участвуя в открытом голосовании,<text:s/>члены<text:s/>Управляющего совета<text:s/>голосуют<text:s/>путем поднятия руки<text:s/>только<text:s/>за<text:s/>один из возможных вариантов голосования<text:s/>(«за», «против», «воздержался»).<text:s/></text:p>
      <text:p text:style-name="P581">7.18.<text:s/>Бюллетени для заочного голосования при проведении заседания<text:s/>Управляющего совета<text:s/>направляются<text:s/>членам<text:s/>Управляющего совета секретарем и (или) председателем<text:s/>не позднее чем за 3<text:s/>(три)<text:s/>рабочих<text:s/>дня до<text:s/>дня<text:s/>проведения<text:s/>такого<text:s/>заседания.<text:s/></text:p>
      <text:p text:style-name="P582">7.19.<text:s/>При заполнении бюллетеня для заочного голосования членом<text:s/>Управляющего совета<text:s/>должен быть<text:s/>указан<text:s/>только один из возможных вариантов голосования («за», «против», «воздержался»). Заполненный бюллетень должен быть подписан членом<text:s/>Управляющего совета<text:s/>с указанием его фамилии и инициалов.<text:s/></text:p>
      <text:p text:style-name="P583">7.20.<text:s/>Бюллетень,<text:s/>не заполненный или<text:s/>заполненный с нарушением требований, указанных в<text:s/>настоящем Положении, признается недействительным, не участвует в определении кворума, необходимого для принятия решения<text:s/>Управляющего совета, и не учитывается при подсчете голосов.<text:s/></text:p>
      <text:p text:style-name="P584">7.21.<text:s/>Заполненный и подписанный бюллетень должен быть представлен членом<text:s/>Управляющего совета<text:s/>секретарю<text:s/>и (или) председателю<text:s/>в оригинале либо посредством факсимильной или электронной связи с последующим направлением оригинала<text:s/>в сроки, определенные председателем Управляющего совета.<text:s/></text:p>
      <text:soft-page-break/>
      <text:p text:style-name="P585">7.22.<text:s/>Принявшими участие в заочном голосовании считаются члены<text:s/>Управляющего совета, чьи надлежащим образом оформленные бюллетени были получены<text:s/>секретарем<text:s/>и (или) председателем<text:s/>в оригинале либо посредством факсимильной или электронной связи до начала очной части заседания.<text:s/></text:p>
      <text:p text:style-name="P586">7.23.<text:s/>Бюллетень, полученный по истечении<text:s/>установленного для голосования<text:s/>срока, не учитывается при определении кворума и подведении итогов голосования.<text:s/></text:p>
      <text:p text:style-name="P587">7.24.<text:s/>Место для проведения заседаний Управляющего совета определяет директор<text:s/>ГБОУ Школа №<text:s/>_____<text:s/>по согласованию с<text:s/>председателем Управляющего совета. <text:s/></text:p>
      <text:p text:style-name="P588"/>
      <text:p text:style-name="P589">8.<text:s/>Заключительные положения</text:p>
      <text:p text:style-name="P590"><text:span text:style-name="T591">8</text:span><text:span text:style-name="T592">.1.<text:s/></text:span><text:span text:style-name="T593">В случае расхождения пунктов настоящего Положения и<text:s/></text:span><text:span text:style-name="T594">У</text:span><text:span text:style-name="T595">става<text:s/></text:span><text:span text:style-name="T596">ГБОУ Ш</text:span><text:span text:style-name="T597">кола</text:span><text:span text:style-name="T598"><text:s/>№<text:s/></text:span><text:span text:style-name="T599">_____</text:span><text:span text:style-name="T600"><text:s/>применяются соответствующие положения<text:s/></text:span><text:span text:style-name="T601">У</text:span><text:span text:style-name="T602">става.</text:span></text:p>
      <text:h text:style-name="P603" text:outline-level="3"><text:span text:style-name="T604">8</text:span><text:span text:style-name="T605">.</text:span><text:span text:style-name="T606">2</text:span><text:span text:style-name="T607">.<text:s/></text:span><text:span text:style-name="T608">В случае обнаружения противоречия между настоящим Положением и действующим законодательством Российской Федерации</text:span><text:span text:style-name="T609">, города Москвы</text:span><text:span text:style-name="T610"><text:s/>необходимо руководствоваться нормами действующего законодательства Российской Федерации</text:span><text:span text:style-name="T611">, города Москвы</text:span><text:span text:style-name="T612">.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Подзаголовок" style:display-name="Подзаголовок" style:family="paragraph" style:parent-style-name="Обычный" style:next-style-name="Обычный" style:auto-update="true" style:default-outline-level="2">
      <style:paragraph-properties fo:keep-with-next="always" fo:text-align="center" fo:margin-bottom="0.0833in" fo:line-height="115%" fo:margin-left="0.302in" fo:text-indent="-0.302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fo:font-weight="normal" style:font-weight-asian="normal" style:use-window-font-color="tru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Arial Unicode MS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Symbol"/>
      </text:list-level-style-bullet>
      <text:list-level-style-number text:level="2" text:style-name="WW_CharLFO14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Иван Сергеевич</meta:initial-creator>
    <dc:creator>Николаев Андрей Игоревич</dc:creator>
    <meta:creation-date>2023-10-21T12:54:00Z</meta:creation-date>
    <dc:date>2023-10-21T12:54:00Z</dc:date>
    <meta:template xlink:href="Normal.dotm" xlink:type="simple"/>
    <meta:editing-cycles>2</meta:editing-cycles>
    <meta:editing-duration>PT0S</meta:editing-duration>
    <meta:document-statistic meta:page-count="9" meta:paragraph-count="34" meta:word-count="2600" meta:character-count="17388" meta:row-count="123" meta:non-whitespace-character-count="14822"/>
  </office:meta>
</office:document-meta>
</file>