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Symbol"/>
      </text:list-level-style-bullet>
      <text:list-level-style-number text:level="2" text:style-name="WW_CharLFO14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style:text-autospace="none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right="-0.0006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 fo:margin-right="-0.0006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end" fo:line-height="150%" fo:margin-right="-0.0006in" fo:text-indent="0.4923in"/>
      <style:text-properties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fo:text-indent="0.3937in">
        <style:tab-stops>
          <style:tab-stop style:type="left" style:position="0.6895in"/>
        </style:tab-stops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P31" style:parent-style-name="Обычный" style:family="paragraph">
      <style:paragraph-properties style:text-autospace="none" fo:text-align="justify" fo:text-indent="0.3937in">
        <style:tab-stops>
          <style:tab-stop style:type="left" style:position="0.6895in"/>
        </style:tab-stops>
      </style:paragraph-properties>
    </style:style>
    <style:style style:name="T32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text-indent="0.3937in">
        <style:tab-stops>
          <style:tab-stop style:type="left" style:position="0.6895in"/>
        </style:tab-stops>
      </style:paragraph-properties>
    </style:style>
    <style:style style:name="T42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43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44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45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46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47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48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4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text-indent="0.3937in">
        <style:tab-stops>
          <style:tab-stop style:type="left" style:position="0.6895in"/>
        </style:tab-stops>
      </style:paragraph-properties>
    </style:style>
    <style:style style:name="T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9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0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81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82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83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84" style:parent-style-name="Безинтервала" style:list-style-name="LFO26" style:family="paragraph">
      <style:paragraph-properties fo:text-align="justify"/>
      <style:text-properties fo:font-size="14pt" style:font-size-asian="14pt" style:font-size-complex="14pt"/>
    </style:style>
    <style:style style:name="P85" style:parent-style-name="Безинтервала" style:list-style-name="LFO26" style:family="paragraph">
      <style:paragraph-properties fo:text-align="justify"/>
      <style:text-properties fo:font-size="14pt" style:font-size-asian="14pt" style:font-size-complex="14pt"/>
    </style:style>
    <style:style style:name="P86" style:parent-style-name="Безинтервала" style:list-style-name="LFO26" style:family="paragraph">
      <style:paragraph-properties fo:text-align="justify"/>
      <style:text-properties fo:font-size="14pt" style:font-size-asian="14pt" style:font-size-complex="14pt"/>
    </style:style>
    <style:style style:name="P87" style:parent-style-name="Безинтервала" style:list-style-name="LFO26" style:family="paragraph">
      <style:paragraph-properties fo:text-align="justify"/>
      <style:text-properties fo:font-size="14pt" style:font-size-asian="14pt" style:font-size-complex="14pt"/>
    </style:style>
    <style:style style:name="P88" style:parent-style-name="Безинтервала" style:list-style-name="LFO26" style:family="paragraph">
      <style:paragraph-properties fo:text-align="justify"/>
      <style:text-properties fo:font-size="14pt" style:font-size-asian="14pt" style:font-size-complex="14pt"/>
    </style:style>
    <style:style style:name="P89" style:parent-style-name="Безинтервала" style:list-style-name="LFO26" style:family="paragraph">
      <style:paragraph-properties fo:text-align="justify"/>
      <style:text-properties fo:font-size="14pt" style:font-size-asian="14pt" style:font-size-complex="14pt"/>
    </style:style>
    <style:style style:name="P90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91" style:parent-style-name="Безинтервала" style:list-style-name="LFO27" style:family="paragraph">
      <style:paragraph-properties fo:text-align="justify"/>
      <style:text-properties fo:font-size="14pt" style:font-size-asian="14pt" style:font-size-complex="14pt"/>
    </style:style>
    <style:style style:name="P92" style:parent-style-name="Безинтервала" style:list-style-name="LFO27" style:family="paragraph">
      <style:paragraph-properties fo:text-align="justify"/>
      <style:text-properties fo:font-size="14pt" style:font-size-asian="14pt" style:font-size-complex="14pt"/>
    </style:style>
    <style:style style:name="P93" style:parent-style-name="Безинтервала" style:list-style-name="LFO27" style:family="paragraph">
      <style:paragraph-properties fo:text-align="justify"/>
      <style:text-properties fo:font-size="14pt" style:font-size-asian="14pt" style:font-size-complex="14pt"/>
    </style:style>
    <style:style style:name="P94" style:parent-style-name="Безинтервала" style:list-style-name="LFO27" style:family="paragraph">
      <style:paragraph-properties fo:text-align="justify"/>
      <style:text-properties fo:font-size="14pt" style:font-size-asian="14pt" style:font-size-complex="14pt"/>
    </style:style>
    <style:style style:name="P95" style:parent-style-name="Безинтервала" style:family="paragraph">
      <style:paragraph-properties fo:text-align="justify" fo:text-indent="0.3937in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107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style:font-name-asian="Arial Unicode MS" fo:font-size="14pt" style:font-size-asian="14pt" style:font-size-complex="14pt"/>
    </style:style>
    <style:style style:name="T110" style:parent-style-name="Основнойшрифтабзаца" style:family="text">
      <style:text-properties style:font-name-asian="Arial Unicode MS" fo:font-size="14pt" style:font-size-asian="14pt" style:font-size-complex="14pt"/>
    </style:style>
    <style:style style:name="T111" style:parent-style-name="Основнойшрифтабзаца" style:family="text">
      <style:text-properties style:font-name-asian="Arial Unicode MS" fo:font-size="14pt" style:font-size-asian="14pt" style:font-size-complex="14pt"/>
    </style:style>
    <style:style style:name="T112" style:parent-style-name="Основнойшрифтабзаца" style:family="text">
      <style:text-properties style:font-name-asian="Arial Unicode MS" fo:font-size="14pt" style:font-size-asian="14pt" style:font-size-complex="14pt"/>
    </style:style>
    <style:style style:name="T113" style:parent-style-name="Основнойшрифтабзаца" style:family="text">
      <style:text-properties style:font-name-asian="Arial Unicode MS" fo:font-size="14pt" style:font-size-asian="14pt" style:font-size-complex="14pt"/>
    </style:style>
    <style:style style:name="T114" style:parent-style-name="Основнойшрифтабзаца" style:family="text">
      <style:text-properties style:font-name-asian="Arial Unicode MS" fo:font-size="14pt" style:font-size-asian="14pt" style:font-size-complex="14pt"/>
    </style:style>
    <style:style style:name="T115" style:parent-style-name="Основнойшрифтабзаца" style:family="text">
      <style:text-properties style:font-name-asian="Arial Unicode MS"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118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119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120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121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122" style:parent-style-name="Безинтервала" style:family="paragraph">
      <style:paragraph-properties fo:text-align="justify" fo:text-indent="0.3937in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style:font-name-asian="Arial Unicode MS" fo:font-size="14pt" style:font-size-asian="14pt" style:font-size-complex="14pt"/>
    </style:style>
    <style:style style:name="T135" style:parent-style-name="Основнойшрифтабзаца" style:family="text">
      <style:text-properties style:font-name-asian="Arial Unicode MS" fo:font-size="14pt" style:font-size-asian="14pt" style:font-size-complex="14pt"/>
    </style:style>
    <style:style style:name="T136" style:parent-style-name="Основнойшрифтабзаца" style:family="text">
      <style:text-properties style:font-name-asian="Arial Unicode MS" fo:font-size="14pt" style:font-size-asian="14pt" style:font-size-complex="14pt"/>
    </style:style>
    <style:style style:name="T137" style:parent-style-name="Основнойшрифтабзаца" style:family="text">
      <style:text-properties style:font-name-asian="Arial Unicode MS" fo:font-size="14pt" style:font-size-asian="14pt" style:font-size-complex="14pt"/>
    </style:style>
    <style:style style:name="T138" style:parent-style-name="Основнойшрифтабзаца" style:family="text">
      <style:text-properties style:font-name-asian="Arial Unicode MS" fo:font-size="14pt" style:font-size-asian="14pt" style:font-size-complex="14pt"/>
    </style:style>
    <style:style style:name="T139" style:parent-style-name="Основнойшрифтабзаца" style:family="text">
      <style:text-properties style:font-name-asian="Arial Unicode MS" fo:font-size="14pt" style:font-size-asian="14pt" style:font-size-complex="14pt"/>
    </style:style>
    <style:style style:name="T140" style:parent-style-name="Основнойшрифтабзаца" style:family="text">
      <style:text-properties style:font-name-asian="Arial Unicode MS"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148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149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150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151" style:parent-style-name="Абзацсписка" style:list-style-name="LFO28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152" style:parent-style-name="Абзацсписка" style:list-style-name="LFO28" style:family="paragraph">
      <style:paragraph-properties style:text-autospace="none" fo:text-align="justify"/>
    </style:style>
    <style:style style:name="T15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57" style:parent-style-name="Абзацсписка" style:list-style-name="LFO28" style:family="paragraph">
      <style:paragraph-properties style:text-autospace="none" fo:text-align="justify"/>
    </style:style>
    <style:style style:name="T15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62" style:parent-style-name="Абзацсписка" style:list-style-name="LFO28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163" style:parent-style-name="Абзацсписка" style:list-style-name="LFO28" style:family="paragraph">
      <style:paragraph-properties style:text-autospace="none" fo:text-align="justify"/>
    </style:style>
    <style:style style:name="T16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68" style:parent-style-name="Абзацсписка" style:list-style-name="LFO28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169" style:parent-style-name="Абзацсписка" style:list-style-name="LFO28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170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171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2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173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174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175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176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177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17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79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0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1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182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183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184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18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86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7" style:parent-style-name="Безинтервала" style:family="paragraph">
      <style:paragraph-properties fo:text-align="justify" fo:text-indent="0.3937in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9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9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9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9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00" style:parent-style-name="Безинтервала" style:family="paragraph">
      <style:paragraph-properties fo:text-align="justify" fo:text-indent="0.3937in"/>
    </style:style>
    <style:style style:name="T20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Безинтервала" style:family="paragraph">
      <style:paragraph-properties fo:text-align="justify" fo:text-indent="0.3937in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219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220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1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222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223" style:parent-style-name="Безинтервала" style:list-style-name="LFO29" style:family="paragraph">
      <style:paragraph-properties fo:text-align="justify"/>
      <style:text-properties fo:font-size="14pt" style:font-size-asian="14pt" style:font-size-complex="14pt"/>
    </style:style>
    <style:style style:name="P224" style:parent-style-name="Безинтервала" style:list-style-name="LFO29" style:family="paragraph">
      <style:paragraph-properties fo:text-align="justify"/>
      <style:text-properties fo:font-size="14pt" style:font-size-asian="14pt" style:font-size-complex="14pt"/>
    </style:style>
    <style:style style:name="P225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226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227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228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229" style:parent-style-name="Безинтервала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РАССМОТРЕНО<text:s text:c="43"/><text:s/>УТВЕРЖДАЮ</text:p>
      <text:p text:style-name="P4">протокол №<text:s/>__<text:s/>от<text:s/>________<text:s/>2022 <text:s text:c="18"/>директор ГБОУ Школа №<text:s/>_____</text:p>
      <text:p text:style-name="P5">заседания Управляющего совета <text:s text:c="19"/>_________________<text:s/>/ __________</text:p>
      <text:p text:style-name="P6">_________________<text:s/>2022<text:s/></text:p>
      <text:p text:style-name="P7">Положение</text:p>
      <text:p text:style-name="P8">о<text:s/>порядке<text:s/>выборов<text:s/>членов<text:s/>Управляющего совета</text:p>
      <text:p text:style-name="P9">Государственного бюджетного<text:s/>общеобразовательного учреждения<text:s/>города Москвы<text:s/>«Школа<text:s/>№<text:s/>_____»</text:p>
      <text:p text:style-name="P10"/>
      <text:p text:style-name="P11">1.<text:s/>Общие положения</text:p>
      <text:p text:style-name="P12"><text:span text:style-name="T13">1.1.<text:s/></text:span><text:span text:style-name="T14">П</text:span><text:span text:style-name="T15">оложение<text:s/></text:span><text:span text:style-name="T16">о порядке выборов членов Управляющего совета</text:span><text:span text:style-name="T17"><text:s/></text:span><text:span text:style-name="T18">Государственного бюджетного общеобразовательного учреждения города Москвы «Школа №<text:s/></text:span><text:span text:style-name="T19">_____</text:span><text:span text:style-name="T20">»</text:span><text:span text:style-name="T21"><text:s/></text:span><text:span text:style-name="T22">(далее – Положение, ГБОУ Школа №<text:s/></text:span><text:span text:style-name="T23">_____</text:span><text:span text:style-name="T24">)</text:span><text:span text:style-name="T25"><text:s/></text:span><text:span text:style-name="T26">разработано в соответствии с</text:span><text:span text:style-name="T27"><text:s/>Федеральным законом от 29.12.2012 № 273-ФЗ «Об образовании в Российской Федерации»,</text:span><text:span text:style-name="T28"><text:s/>Уставом ГБОУ Школа №<text:s/></text:span><text:span text:style-name="T29">_____</text:span><text:span text:style-name="T30"><text:s/>(далее - Устав).</text:span></text:p>
      <text:p text:style-name="P31"><text:span text:style-name="T32">1.2.<text:s/></text:span><text:span text:style-name="T33">Настоящее Положение действует с<text:s/></text:span><text:span text:style-name="T34">____________</text:span><text:span text:style-name="T35"><text:s/></text:span><text:span text:style-name="T36">20</text:span><text:span text:style-name="T37">2</text:span><text:span text:style-name="T38">2</text:span><text:span text:style-name="T39"><text:s/></text:span><text:span text:style-name="T40">года.</text:span></text:p>
      <text:p text:style-name="P41"><text:span text:style-name="T42">1.3.<text:s/></text:span><text:span text:style-name="T43">С введением Положения все ранее</text:span><text:span text:style-name="T44"><text:s/>действовавш</text:span><text:span text:style-name="T45">ие</text:span><text:span text:style-name="T46"><text:s/>поло</text:span><text:span text:style-name="T47">жения и иные документы<text:s/></text:span><text:span text:style-name="T48">утрачивают силу в части<text:s/></text:span><text:span text:style-name="T49">установления порядка</text:span><text:span text:style-name="T50"><text:s/>(процедуры)</text:span><text:span text:style-name="T51"><text:s/></text:span><text:span text:style-name="T52">выборов членов<text:s/></text:span><text:span text:style-name="T53">У</text:span><text:span text:style-name="T54">правляющего совета</text:span><text:span text:style-name="T55"><text:s/></text:span><text:span text:style-name="T56">ГБОУ Ш</text:span><text:span text:style-name="T57">кола</text:span><text:span text:style-name="T58"><text:s/>№<text:s/></text:span><text:span text:style-name="T59">_____</text:span><text:span text:style-name="T60">.</text:span></text:p>
      <text:p text:style-name="P61"><text:span text:style-name="T62">1.4.</text:span><text:span text:style-name="T63"><text:s/>Положение определяет порядок<text:s/></text:span><text:span text:style-name="T64">выборов членов<text:s/></text:span><text:span text:style-name="T65">У</text:span><text:span text:style-name="T66">правляющего совета<text:s/></text:span><text:span text:style-name="T67">ГБОУ Ш</text:span><text:span text:style-name="T68">кола</text:span><text:span text:style-name="T69"><text:s/>№<text:s/></text:span><text:span text:style-name="T70">_____</text:span><text:span text:style-name="T71"><text:s/>(далее<text:s/></text:span><text:span text:style-name="T72">–</text:span><text:span text:style-name="T73"><text:s/></text:span><text:span text:style-name="T74">выборы,<text:s/></text:span><text:span text:style-name="T75">У</text:span><text:span text:style-name="T76">правляющий совет)</text:span><text:span text:style-name="T77">.</text:span></text:p>
      <text:p text:style-name="P78"/>
      <text:p text:style-name="P79">2.<text:s/>Организация<text:s/>проведения<text:s/>выборов</text:p>
      <text:p text:style-name="P80">2.1.<text:s/>С использованием процедуры выборов в<text:s/>Управляющий совет избираются представители родителей (законных представителей)<text:s/>обучающихся, работников<text:s/>и<text:s/>обучающихся<text:s/>ГБОУ Школа<text:s/>№<text:s/>_____.</text:p>
      <text:p text:style-name="P81">2.2.<text:s/>Участие в выборах является свободным и добровольным.</text:p>
      <text:p text:style-name="P82">2.3.<text:s/>Выборы объявляются<text:s/>приказом<text:s/>директора<text:s/>ГБОУ Школа<text:s/>№<text:s/>_____<text:s/>по согласованию с представителем<text:s/>Учредителя.</text:p>
      <text:p text:style-name="P83">2.4.<text:s/>В приказе<text:s/>директора<text:s/>ГБОУ Школа<text:s/>№<text:s/>_____<text:s/>о<text:s/>проведении<text:s/>выборов в члены<text:s/>Управляющего совета указываются:</text:p>
      <text:list text:style-name="LFO26" text:continue-numbering="true">
        <text:list-item>
          <text:p text:style-name="P84">сроки проведения выборов;</text:p>
        </text:list-item>
        <text:list-item>
          <text:p text:style-name="P85">форма проведения выборов (очно, заочно), используемые технологии (при необходимости);</text:p>
        </text:list-item>
        <text:list-item>
          <text:p text:style-name="P86">председатель, члены<text:s/>и секретарь<text:s/>выборной<text:s/>комиссии;</text:p>
        </text:list-item>
        <text:list-item>
          <text:p text:style-name="P87">лицо, ответственное за проведение выборов;</text:p>
        </text:list-item>
        <text:list-item>
          <text:p text:style-name="P88">форма голосования (открытое,<text:s/>тайное);</text:p>
        </text:list-item>
        <text:list-item>
          <text:p text:style-name="P89">иные процедурные вопросы.</text:p>
        </text:list-item>
      </text:list>
      <text:p text:style-name="P90">2.5. Директор<text:s/>ГБОУ Школа<text:s/>№<text:s/>_____, а также<text:s/>лицо, ответственное за проведение выборов:</text:p>
      <text:list text:style-name="LFO27" text:continue-numbering="true">
        <text:list-item>
          <text:p text:style-name="P91">проводят<text:s/>разъяснительную работу по вопросам организации и проведения выборов;</text:p>
        </text:list-item>
        <text:list-item>
          <text:p text:style-name="P92">обеспечивают<text:s/>необходимые условия для проведения выборов (помещения, канцелярские принадлежности, иное);</text:p>
        </text:list-item>
        <text:list-item>
          <text:p text:style-name="P93">обеспечивают<text:s/>информирование участников<text:s/>образовательного процесса ГБОУ Школа №<text:s/>_____<text:s/>о сроках проведения выборов;</text:p>
        </text:list-item>
        <text:list-item>
          <text:p text:style-name="P94">предпринимают<text:s/>иные действия, необходимые для обеспечения проведения выборов<text:s/>в соответствии с Уставом ГБОУ Школа №<text:s/>_____<text:s/>и настоящим Положением.</text:p>
        </text:list-item>
      </text:list>
      <text:p text:style-name="P95"><text:span text:style-name="T96">2.6.<text:s/></text:span><text:span text:style-name="T97">О месте и времени проведения выборов все имеющие право принимать в них участие извещаются не позднее чем за две недели до дня голосования<text:s/></text:span><text:span text:style-name="T98">путем<text:s/></text:span><text:span text:style-name="T99">размещени</text:span><text:span text:style-name="T100">я</text:span><text:span text:style-name="T101"><text:s/>информации на стенд</text:span><text:span text:style-name="T102">ах,</text:span><text:span text:style-name="T103"><text:s/></text:span><text:span text:style-name="T104">на официальном сайте ГБОУ Ш</text:span><text:span text:style-name="T105">кола</text:span><text:span text:style-name="T106"><text:s/>№<text:s/></text:span><text:span text:style-name="T107">_____</text:span><text:span text:style-name="T108"><text:s/></text:span><text:span text:style-name="T109">в информационно-телекоммуникационной сети «Интернет»</text:span><text:span text:style-name="T110">,<text:s/></text:span><text:span text:style-name="T111">по электронной почте, а также посредством мессенджера(ов), используемого(ых)<text:s/></text:span><text:span text:style-name="T112">участниками образовательных отношений в ГБОУ Школа №<text:s/></text:span><text:span text:style-name="T113">_____</text:span><text:span text:style-name="T114"><text:s/></text:span><text:span text:style-name="T115">(при наличии)</text:span><text:span text:style-name="T116">.</text:span></text:p>
      <text:p text:style-name="P117">2.7.<text:s/>Выборы являются одноэтапными.</text:p>
      <text:p text:style-name="P118">2.8.<text:s/>Список кандидатов может формироваться путем самовыдвижения, по рекомендации<text:s/>Совета обучающихся<text:s/>(при наличии), Совета родителей<text:s/>(при наличии),<text:s/>Педагогического совета,<text:s/>Управляющего совета, профсоюзной организации.</text:p>
      <text:p text:style-name="P119">2.9.<text:s/>На любой стадии проведения выборов с момента их назначения и до начала голосования<text:s/>каждый претендент<text:s/>имеет право на выдвижение<text:s/>своей кандидатуры.<text:s/></text:p>
      <text:p text:style-name="P120">2.10.<text:s/>Участники выборов вправе законными методами проводить агитацию,<text:s/>то есть<text:s/>побуждать или действовать с целью побудить других участников к участию в выборах и (или) к голосованию «за» или «против» определенных кандидатов.</text:p>
      <text:p text:style-name="P121">2.11.<text:s/>Кандидаты в члены<text:s/>Управляющего совета обязаны до голосования проинформировать участников выборов о своих взглядах и мнениях о развитии ГБОУ Школа<text:s/>№<text:s/>_____, а также<text:s/>вправе<text:s/>краткую<text:s/>автобиографическую<text:s/>информацию о себе, проект плана (программу) развития государственно-общественного управления в<text:s/>ГБОУ Школа №<text:s/>_____.<text:s/></text:p>
      <text:p text:style-name="P122"><text:span text:style-name="T123">И</text:span><text:span text:style-name="T124">нформирование<text:s/></text:span><text:span text:style-name="T125">осуществляется</text:span><text:span text:style-name="T126"><text:s/></text:span><text:span text:style-name="T127">через размещение информации<text:s/></text:span><text:span text:style-name="T128">на стенд</text:span><text:span text:style-name="T129">ах,</text:span><text:span text:style-name="T130"><text:s/></text:span><text:span text:style-name="T131">на официальном сайте ГБОУ Школа №<text:s/></text:span><text:span text:style-name="T132">_____</text:span><text:span text:style-name="T133"><text:s/></text:span><text:span text:style-name="T134">в информационно-телекоммуникационной сети «Интернет»</text:span><text:span text:style-name="T135">,<text:s/></text:span><text:span text:style-name="T136">по электронной почте, а также посредством мессенджера(ов), используемого(ых)<text:s/></text:span><text:span text:style-name="T137">участниками образовательных отношений в ГБОУ Школа №<text:s/></text:span><text:span text:style-name="T138">_____</text:span><text:span text:style-name="T139"><text:s/></text:span><text:span text:style-name="T140">(при наличии)</text:span><text:span text:style-name="T141">, а также</text:span><text:span text:style-name="T142"><text:s/></text:span><text:span text:style-name="T143">в<text:s/></text:span><text:span text:style-name="T144">форме публичного выступления</text:span><text:span text:style-name="T145">, в том числе с применением дистанционных технологий</text:span><text:span text:style-name="T146">.</text:span></text:p>
      <text:p text:style-name="P147">2.12.<text:s/>Подготовка и проведение всех мероприятий, связанных с выборами, осуществляется открыто и гласно.</text:p>
      <text:p text:style-name="P148">2.13.<text:s/>Проведение всех выборных собраний оформляется протоколами.</text:p>
      <text:p text:style-name="P149">2.14.<text:s/>Избранными считаются кандидаты, за которых проголосовало наибольшее количество лиц, принявших участие в выборах.</text:p>
      <text:p text:style-name="P150">2.15. Кандидаты могут быть исключены из списка кандидатов в члены Управляющего совета приказом директора<text:s/>ГБОУ Школа №<text:s/>_____<text:s/>по представлению лица, ответственного за проведение выборов, до дня начала голосования по следующим основаниям:</text:p>
      <text:soft-page-break/>
      <text:list text:style-name="LFO28" text:continue-numbering="true">
        <text:list-item>
          <text:p text:style-name="P151">на основании письменного заявления кандидата о снятии своей кандидатуры;</text:p>
        </text:list-item>
        <text:list-item>
          <text:p text:style-name="P152"><text:span text:style-name="T153">при увольнении с работы работника - кандидата от работников<text:s/></text:span><text:span text:style-name="T154">ГБОУ Школа №<text:s/></text:span><text:span text:style-name="T155">_____</text:span><text:span text:style-name="T156">;</text:span></text:p>
        </text:list-item>
        <text:list-item>
          <text:p text:style-name="P157"><text:span text:style-name="T158">в связи с отчислением (переводом) обучающегося – кандидата от обучающихся<text:s/></text:span><text:span text:style-name="T159">ГБОУ Школа №<text:s/></text:span><text:span text:style-name="T160">_____</text:span><text:span text:style-name="T161">;</text:span></text:p>
        </text:list-item>
        <text:list-item>
          <text:p text:style-name="P162">в случае совершения аморального проступка кандидатом, несовместимого с выполнением воспитательных функций, а также за применение действий, связанных с физическим и (или) психическим насилием над обучающимся;<text:s/></text:p>
        </text:list-item>
        <text:list-item>
          <text:p text:style-name="P163"><text:span text:style-name="T164">в случае совершения противоправных действий, несовместимых с членством в Управляющем совете<text:s/></text:span><text:span text:style-name="T165">ГБОУ Школа №<text:s/></text:span><text:span text:style-name="T166">_____</text:span><text:span text:style-name="T167">;</text:span></text:p>
        </text:list-item>
        <text:list-item>
          <text:p text:style-name="P168">при выявлении следующих обстоятельств, препятствующих участию в работе Управляющего совета: лишение или ограничение родительских прав; судебный запрет заниматься педагогической и иной деятельностью; связанной с работой с детьми; признание по решению суда недееспособным; наличие неснятой или непогашенной судимости за совершение умышленного тяжкого или особо тяжкого преступления;</text:p>
        </text:list-item>
        <text:list-item>
          <text:p text:style-name="P169">в связи со смертью кандидата.</text:p>
        </text:list-item>
      </text:list>
      <text:p text:style-name="P170"/>
      <text:p text:style-name="P171">3.<text:s/>Выборы членов<text:s/>Управляющего совета - родителей (законных представителей)<text:s/>обучающихся</text:p>
      <text:p text:style-name="P172">3.1.<text:s/>Представители родителей (законных представителей)<text:s/>обучающихся<text:s/>ГБОУ Школа<text:s/>№<text:s/>_____<text:s/>избираются<text:s/>родителями (законными представителями) обучающихся из числа<text:s/>родителей от<text:s/>класса<text:s/>(группы) или<text:s/>лиц, самостоятельно баллотирующихся в состав Управляющего совета ГБОУ Школа №<text:s/>_____.<text:s/></text:p>
      <text:p text:style-name="P173">3.2.<text:s/>В выборах<text:s/>имеют право участвовать родители<text:s/>обучающихся<text:s/>(воспитанников),<text:s/>которые<text:s/>зачислены<text:s/>на<text:s/>день<text:s/>проведения выборов в ГБОУ Школа<text:s/>№<text:s/>_____.<text:s/></text:p>
      <text:p text:style-name="P174">3.3. В выборах<text:s/>участвуют на равных правах родители<text:s/>(законные представители)<text:s/>воспитанников и учащихся.</text:p>
      <text:p text:style-name="P175">3.4.<text:s/>Каждый родитель (законный представитель)<text:s/>имеет один голос на выборах независимо<text:s/>от того, какое количество детей данной семьи обучается или воспитывается в ГБОУ Школа<text:s/>№<text:s/>_____.<text:s/></text:p>
      <text:p text:style-name="P176">3.5.<text:s/>Избранными в состав Управляющего совета ГБОУ Школа №<text:s/>_____<text:s/>считаются кандидаты, набравшие наибольшее количество голосов.<text:s/></text:p>
      <text:p text:style-name="P177">3.6.<text:s/>Результаты выборов оформляются протоколом и удостоверяются подписями председателя<text:s/>и<text:s/>секретаря<text:s/>выборной<text:s/>комиссии, которые определяются приказом директора ГБОУ Школа №<text:s/>_____.<text:s/></text:p>
      <text:p text:style-name="P178"/>
      <text:p text:style-name="P179">4.<text:s/>Выборы членов<text:s/>Управляющего совета<text:s/>–<text:s/>работников<text:s/></text:p>
      <text:p text:style-name="P180">ГБОУ Школа<text:s/>№<text:s/>_____</text:p>
      <text:p text:style-name="P181">4.1.<text:s/>Представители работников избираются на<text:s/>Педагогическом совете<text:s/>ГБОУ Школа<text:s/>№<text:s/>_____.</text:p>
      <text:soft-page-break/>
      <text:p text:style-name="P182">4.2. Педагогический совет<text:s/>ГБОУ Школа №<text:s/>_____<text:s/>избирает председателя и секретаря, счетную комиссию.</text:p>
      <text:p text:style-name="P183">4.3.<text:s/>Ход<text:s/>работы Педагогического совета<text:s/>ГБОУ Школа<text:s/>№<text:s/>_____<text:s/>и результаты выборов оформляются протоколом и удостоверяются подписями председателя, секретаря и членов счетной комиссии.<text:s/></text:p>
      <text:p text:style-name="P184">Протоколы предоставляются лицу, ответственному за проведение выборов.</text:p>
      <text:p text:style-name="P185"/>
      <text:p text:style-name="P186">5.<text:s/>Выборы членов<text:s/>Управляющего совета<text:s/>–<text:s/>обучающихся</text:p>
      <text:p text:style-name="P187"><text:span text:style-name="T188">5.1.<text:s/></text:span><text:span text:style-name="T189">Представители<text:s/></text:span><text:span text:style-name="T190">обучающихся</text:span><text:span text:style-name="T191"><text:s/></text:span><text:span text:style-name="T192">избираются<text:s/></text:span><text:span text:style-name="T193">Совет</text:span><text:span text:style-name="T194">ом</text:span><text:span text:style-name="T195"><text:s/>обучающихся</text:span><text:span text:style-name="T196"><text:s/></text:span><text:span text:style-name="T197">ГБОУ Школа №<text:s/></text:span><text:span text:style-name="T198">_____</text:span><text:span text:style-name="T199">.<text:s/></text:span></text:p>
      <text:p text:style-name="P200"><text:span text:style-name="T201">5.2. Совет обучающихся</text:span><text:span text:style-name="T202"><text:s/></text:span><text:span text:style-name="T203">ГБОУ Школа №<text:s/></text:span><text:span text:style-name="T204">_____</text:span><text:span text:style-name="T205"><text:s/></text:span><text:span text:style-name="T206">избирает председателя и секретаря, счетную комиссию.</text:span></text:p>
      <text:p text:style-name="P207"><text:span text:style-name="T208">5.</text:span><text:span text:style-name="T209">3</text:span><text:span text:style-name="T210">.<text:s/></text:span><text:span text:style-name="T211">Ход<text:s/></text:span><text:span text:style-name="T212">работы<text:s/></text:span><text:span text:style-name="T213">Совета обучающихся</text:span><text:span text:style-name="T214"><text:s/>ГБОУ Школа №<text:s/></text:span><text:span text:style-name="T215">_____</text:span><text:span text:style-name="T216"><text:s/></text:span><text:span text:style-name="T217">и результаты выборов оформляются протоколом и удостоверяются подписями председателя, секретаря и членов счетной комиссии.<text:s/></text:span></text:p>
      <text:p text:style-name="P218">Протоколы предоставляются лицу, ответственному за проведение выборов.</text:p>
      <text:p text:style-name="P219"/>
      <text:p text:style-name="P220">6.<text:s/>Оформление результатов выборов</text:p>
      <text:p text:style-name="P221">6.1.<text:s/>После проведения всех выборных<text:s/>мероприятий<text:s/>лицо, ответственное за проведение выборов,<text:s/>передает оформленные протоколы<text:s/>директору<text:s/>ГБОУ Школа<text:s/>№<text:s/>_____.<text:s/></text:p>
      <text:p text:style-name="P222">6.2.<text:s/>Директор<text:s/>ГБОУ Школа<text:s/>№<text:s/>_____<text:s/>в трехдневный срок после получения протоколов выборов<text:s/>по согласованию с представителем<text:s/>Учредителя:</text:p>
      <text:list text:style-name="LFO29" text:continue-numbering="true">
        <text:list-item>
          <text:p text:style-name="P223">формирует список избранных членов<text:s/>Управляющего совета;</text:p>
        </text:list-item>
        <text:list-item>
          <text:p text:style-name="P224">издает приказ<text:s/>о формировании<text:s/>Управляющего совета.</text:p>
        </text:list-item>
      </text:list>
      <text:p text:style-name="P225">6.3.<text:s/>Управляющий совет ГБОУ Школа<text:s/>№<text:s/>_____<text:s/>считается созданным с момента издания<text:s/>директором<text:s/>ГБОУ Школа<text:s/>№<text:s/>_____<text:s/>приказа о формировании<text:s/>Управляющего совета по итогам выборов по каждой категории, а также назначения представителя учредителя.</text:p>
      <text:p text:style-name="P226">6.4.<text:s/>Список избранных членов<text:s/>Управляющего совета доводится до сведения всех участников образовательного процесса<text:s/>ГБОУ Школа №<text:s/>_____<text:s/>путем размещения на информационных стендах и<text:s/>(или)<text:s/>на официальном сайте<text:s/>ГБОУ Школа №<text:s/>_____<text:s/>в сети Интернет.</text:p>
      <text:p text:style-name="P227">6.5.<text:s/>В случае выявления нарушений в ходе проведения выборов<text:s/>директором<text:s/>ГБОУ Школа №<text:s/>_____<text:s/>по согласованию с представителем<text:s/>Учредителя объявляет выборы несостоявшимися и недействительными, после чего выборы проводятся повторно<text:s/>в порядке, предусмотренном настоящим Положением.</text:p>
      <text:p text:style-name="P228">6.6.<text:s/>Споры, возникающие в связи с проведением выборов, разрешаются в порядке, установленном действующим законодательством Российской Федерации.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Подзаголовок" style:display-name="Подзаголовок" style:family="paragraph" style:parent-style-name="Обычный" style:next-style-name="Обычный" style:auto-update="true" style:default-outline-level="2">
      <style:paragraph-properties fo:keep-with-next="always" fo:text-align="center" fo:margin-bottom="0.0833in" fo:line-height="115%" fo:margin-left="0.302in" fo:text-indent="-0.302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fo:font-weight="normal" style:font-weight-asian="normal" style:use-window-font-color="tru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Arial Unicode MS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normal" style:font-weight-asian="normal" style:use-window-font-color="true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normal" style:font-weight-asian="normal" style:use-window-font-color="true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normal" style:font-weight-asian="normal" style:use-window-font-color="true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normal" style:font-weight-asian="normal" style:use-window-font-color="true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Symbol"/>
      </text:list-level-style-bullet>
      <text:list-level-style-number text:level="2" text:style-name="WW_CharLFO14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Иван Сергеевич</meta:initial-creator>
    <dc:creator>Николаев Андрей Игоревич</dc:creator>
    <meta:creation-date>2023-10-21T19:34:00Z</meta:creation-date>
    <dc:date>2023-10-21T19:34:00Z</dc:date>
    <meta:template xlink:href="Normal.dotm" xlink:type="simple"/>
    <meta:editing-cycles>2</meta:editing-cycles>
    <meta:editing-duration>PT60S</meta:editing-duration>
    <meta:document-statistic meta:page-count="4" meta:paragraph-count="18" meta:word-count="1358" meta:character-count="9082" meta:row-count="64" meta:non-whitespace-character-count="7742"/>
  </office:meta>
</office:document-meta>
</file>