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right="-0.0006in" fo:text-indent="0.4923in"/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margin-left="0.8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fo:margin-left="0.8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Безинтервала" style:family="paragraph">
      <style:paragraph-properties fo:text-align="center" fo:text-indent="0.3937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96529564"/>РАССМОТРЕНО<text:s text:c="44"/><text:s/>УТВЕРЖДАЮ</text:p>
      <text:p text:style-name="P2"><text:bookmark-end text:name="_Hlk96529564"/>протокол №<text:s/>__<text:s/>от<text:s/>_________<text:s/>2022 <text:s text:c="18"/>директор ГБОУ Школа №<text:s/>____</text:p>
      <text:p text:style-name="P3">заседания Управляющего совета <text:s text:c="20"/>_______________<text:s/>/ ___________</text:p>
      <text:p text:style-name="P4">______________ 2022<text:s/></text:p>
      <text:p text:style-name="P5"/>
      <text:p text:style-name="P6">Положение</text:p>
      <text:p text:style-name="P7">о персональных данных<text:s/>членов Управляющего совета<text:s/>Государственного бюджетного<text:s/>общеобразовательного учреждения города Москвы «Школа №<text:s/>_____»</text:p>
      <text:p text:style-name="P8"/>
      <text:p text:style-name="P9">Настоящее Положение определяет основные требования к порядку получения, хранения, использования и передачи (далее - обработке) персональных данных<text:s/>членов Управляющего совета<text:s/>ГБОУ<text:s/>Школа<text:s/>№<text:s/>_____<text:s/>в соответствии с требованиями Федерального закона<text:s/>«О персональных данных», Федерального закона «Об информации, информатизации и защите информации»,<text:s/>иных нормативных правовых актах Российской Федерации и города Москвы.</text:p>
      <text:p text:style-name="P10"/>
      <text:p text:style-name="P11">1.<text:s/>Общие положения</text:p>
      <text:p text:style-name="P12"/>
      <text:p text:style-name="P13">1.1. Положение определяет комплекс мер, направленных на обеспечение защиты<text:s/>персональных данных<text:s/>членов Управляющего<text:s/>ГБОУ<text:s/><text:bookmark-start text:name="_Hlk32047755"/>Школа<text:bookmark-end text:name="_Hlk32047755"/><text:s/>№<text:s/>_____<text:s/>от несанкционированного доступа к ним, неправомерного их использования или утраты.</text:p>
      <text:p text:style-name="P14">1.2. Обработка персональных данных осуществляется без использования средств автоматизации. Действия с персональными данными, использование, уточнение, распространение, уничтожение персональных данных в отношении каждого из субъектов персональных данных, осуществляются при непосредственном участии уполномоченных<text:s/>работников<text:s/>ГБОУ<text:s/>Школа<text:s/>№<text:s/>_____.<text:s/></text:p>
      <text:p text:style-name="P15">1.3. В<text:s/>состав персональных<text:s/>данных<text:s/>члена Управляющего<text:s/>совета ГБОУ<text:s/>Школа<text:s/>№<text:s/>_____<text:s/>могут<text:s/>входить:</text:p>
      <text:list text:style-name="LFO1" text:continue-numbering="true">
        <text:list-item>
          <text:p text:style-name="P16">анкетные<text:s/>и биографические<text:s/>данные;</text:p>
        </text:list-item>
        <text:list-item>
          <text:p text:style-name="P17">сведения о полученном образовании;</text:p>
        </text:list-item>
        <text:list-item>
          <text:p text:style-name="P18">сведения<text:s/>о трудовом<text:s/>и общем стаже;</text:p>
        </text:list-item>
        <text:list-item>
          <text:p text:style-name="P19">специальность;</text:p>
        </text:list-item>
        <text:list-item>
          <text:p text:style-name="P20">занимаемая должность;</text:p>
        </text:list-item>
        <text:list-item>
          <text:p text:style-name="P21">домашний, мобильный и иные телефоны;</text:p>
        </text:list-item>
        <text:list-item>
          <text:p text:style-name="P22">место<text:s/>работы или<text:s/>учебы членов семьи<text:s/>и родственников;</text:p>
        </text:list-item>
        <text:list-item>
          <text:p text:style-name="P23">сведения о наградах;</text:p>
        </text:list-item>
        <text:list-item>
          <text:p text:style-name="P24">сведения о научных званиях;</text:p>
        </text:list-item>
        <text:list-item>
          <text:p text:style-name="P25">иные сведения.</text:p>
        </text:list-item>
      </text:list>
      <text:p text:style-name="P26">1.4. Документы с персональными данными<text:s/>членов Управляющего совета ГБОУ<text:s/>Школа<text:s/>№<text:s/>_____<text:s/>являются конфиденциальными.</text:p>
      <text:p text:style-name="P27"/>
      <text:p text:style-name="P28">2.<text:s/>Получение персональных данных<text:s/></text:p>
      <text:p text:style-name="P29">члена<text:s/>Управляющего совета ГБОУ<text:s/>Школа<text:s/>№<text:s/>_____</text:p>
      <text:p text:style-name="P30">2.1. Получение, хранение, передача или любое другое использование персональных данных<text:s/>может осуществляться исключительно в целях обеспечения соблюдения законов и иных нормативных правовых актов, проверке соответствия членов<text:s/>Управляющего совета<text:s/>ГБОУ<text:s/>Школа<text:s/>№<text:s/>_____<text:s/>требованиям законодательства.<text:s/></text:p>
      <text:p text:style-name="P31">2.2. При получении персональных данных<text:s/>члена Управляющего совета<text:s/>ГБОУ<text:s/>Школа<text:s/>№<text:s/>_____<text:s/>он<text:s/>должен быть уведомлен об этом заранее, от него должно быть получено письменное согласие, которое хранится в<text:s/>ГБОУ<text:s/>Школа<text:s/>№<text:s/>_____.<text:s/></text:p>
      <text:p text:style-name="P32">2.3.<text:s/>Директор ГБОУ<text:s/>Школа<text:s/>№<text:s/>_____<text:s/>сообщает<text:s/>члену<text:s/>Управляющего совета<text:s/>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<text:s/>члена<text:s/>Управляющего совета<text:s/>дать письменное согласие на их получение.</text:p>
      <text:p text:style-name="P33">2.4.<text:s/>Право доступа к персональным данным члена<text:s/>Управляющего совета<text:s/>ГБОУ Школа №<text:s/>_____<text:s/>имеют:</text:p>
      <text:list text:style-name="LFO2" text:continue-numbering="true">
        <text:list-item>
          <text:p text:style-name="P34">директор<text:s/>ГБОУ Школа №<text:s/>_____, его заместители;</text:p>
        </text:list-item>
        <text:list-item>
          <text:p text:style-name="P35">председатель Управляющего совета, его заместитель и секретарь;</text:p>
        </text:list-item>
        <text:list-item>
          <text:p text:style-name="P36">работники ГБОУ Школа №<text:s/>_____<text:s/>при выполнении ими своих<text:s/>трудовых<text:s/>обязанностей.</text:p>
        </text:list-item>
      </text:list>
      <text:p text:style-name="P37"/>
      <text:p text:style-name="P38"/>
      <text:p text:style-name="P39">3.<text:s/>Обработка<text:s/>персональных данных<text:s/></text:p>
      <text:p text:style-name="P40"><text:span text:style-name="T41">члена Управляющего совета ГБОУ<text:s/></text:span><text:span text:style-name="T42">Школа</text:span><text:span text:style-name="T43"><text:s/>№<text:s/></text:span><text:span text:style-name="T44">_____</text:span></text:p>
      <text:p text:style-name="P45">3.1.<text:s/>Персональные данные<text:s/>члена<text:s/>Управляющего совета<text:s/>ГБОУ<text:s/>Школа<text:s/>№<text:s/>_____<text:s/>формируется<text:s/>до, во время и<text:s/>после<text:s/>его<text:s/>выборов.</text:p>
      <text:p text:style-name="P46">3.2. В<text:s/>ГБОУ<text:s/>Школа<text:s/>№<text:s/>_____<text:s/>хранятся<text:s/>персональные данные<text:s/>членов, состоящих в Управляющем совете<text:s/>в порядке, исключающем их утрату или их неправомерное использование.</text:p>
      <text:p text:style-name="P47">3.3.<text:s/>Персональные данные<text:s/>не могут быть использованы в целях причинения имущественного и морального вреда гражданам, затруднения реализации прав и свобод граждан Российской Федерации. Ограничение прав граждан Российской Федерации на основе использования информации об их социальном происхождении, о расовой, национальной, языковой, религиозной и партийной принадлежности запрещено и карается в соответствии с законодательством.</text:p>
      <text:p text:style-name="P48">3.4. Все<text:s/>меры конфиденциальности<text:s/>при сборе, обработке и хранении<text:s/>персональных данных<text:s/>распространяются как на бумажные, так и на электронные (автоматизированные) носители информации.</text:p>
      <text:p text:style-name="P49"/>
      <text:p text:style-name="P50">4.<text:s/>Защита персональных<text:s/>данных<text:s/>члена Управляющего совета<text:s/></text:p>
      <text:p text:style-name="P51">ГБОУ<text:s/>Школа<text:s/>№<text:s/>_____</text:p>
      <text:soft-page-break/>
      <text:p text:style-name="P52">4.1. Защита<text:s/>персональных данных<text:s/>представляет собой процесс,<text:s/>предупреждающий нарушение<text:s/>доступности,<text:s/>целостности, достоверности,<text:s/>конфиденциальности персональных<text:s/>данных, обеспечивающий надежную безопасность информации в процессе управленческой и иной деятельности<text:s/>Управляющего совета<text:s/>ГБОУ<text:s/>Школа<text:s/>№<text:s/>_____.</text:p>
      <text:p text:style-name="P53">4.2. Защита<text:s/>персональных данных<text:s/>от<text:s/>неправомерного их<text:s/>использования или<text:s/>утраты обеспечивается<text:s/>ГБОУ<text:s/>Школа<text:s/>№<text:s/>_____<text:s/>в порядке, установленном<text:s/>законодательством.</text:p>
      <text:p text:style-name="P54">4.3. Все персональные данные,<text:s/>хранящиеся на электронных носителях, должны быть защищены паролем.</text:p>
      <text:p text:style-name="P55">4.4. Все лица, связанные с получением, обработкой и защитой персональных данных, обязаны подписать обязательство о неразглашении персональных данных.</text:p>
      <text:p text:style-name="P56"/>
      <text:p text:style-name="P57">5.<text:s/>Ответственность за<text:s/>разглашение<text:s/>конфиденциальной информации, связанной с персональными данными</text:p>
      <text:p text:style-name="P58">5.1. Работники<text:s/>ГБОУ<text:s/>Школа<text:s/>№<text:s/>_____<text:s/>и члены<text:s/>Управляющего совета<text:s/>несут персональную ответственность за разглашение конфиденциальной информации, связанной с персональными данными.</text:p>
      <text:p text:style-name="P59">5.2.<text:s/>Работник<text:s/>ГБОУ<text:s/>Школа<text:s/>№<text:s/>_____, а также иные лица, участвующие в<text:s/>работе<text:s/>Управляющего совета, получающие для работы конфиденциальный документ,<text:s/>несут ответственность за сохранность носителя и конфиденциальность хранящейся на нем информации.</text:p>
      <text:p text:style-name="P60"><text:span text:style-name="T61">5.3</text:span><text:span text:style-name="T62">. Лица,<text:s/></text:span><text:span text:style-name="T63">виновные в</text:span><text:span text:style-name="T64"><text:s/>нарушении норм,<text:s/></text:span><text:span text:style-name="T65">регулирующих получение</text:span><text:span text:style-name="T66">, обработку и защиту персональных данных, несут ответственность в соответствии с<text:s/></text:span><text:span text:style-name="T67">законодательством</text:span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Евгений Зоренко</meta:initial-creator>
    <dc:creator>Николаев Андрей Игоревич</dc:creator>
    <meta:creation-date>2023-10-21T19:56:00Z</meta:creation-date>
    <dc:date>2023-10-21T19:56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8" meta:character-count="5471" meta:row-count="38" meta:non-whitespace-character-count="4663"/>
  </office:meta>
</office:document-meta>
</file>