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4305in" text:min-label-width="0.302in" text:list-level-position-and-space-mode="label-alignment">
          <style:list-level-label-alignment text:label-followed-by="listtab" fo:margin-left="4.7326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3784in" text:min-label-width="0.302in" text:list-level-position-and-space-mode="label-alignment">
          <style:list-level-label-alignment text:label-followed-by="listtab" fo:margin-left="1.680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end" fo:margin-right="-0.0006in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937in"/>
      <style:text-properties fo:font-weight="bold" style:font-weight-asian="bold" fo:font-size="14pt" style:font-size-asian="14pt" style:font-size-complex="14pt"/>
    </style:style>
    <style:style style:name="P11" style:parent-style-name="Абзацсписка" style:list-style-name="LFO1" style:family="paragraph">
      <style:paragraph-properties fo:text-align="center"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text-indent="0.3937in"/>
      <style:text-properties fo:color="#0D0D0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3937in"/>
      <style:text-properties fo:color="#0D0D0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3937in"/>
      <style:text-properties fo:color="#0D0D0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3937in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3937in"/>
    </style:style>
    <style:style style:name="T35" style:parent-style-name="Основнойшрифтабзаца" style:family="text">
      <style:text-properties style:font-name-asian="Calibri" style:font-weight-complex="bold" fo:color="#0D0D0D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3937in"/>
      <style:text-properties style:font-weight-complex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3937in"/>
      <style:text-properties style:font-weight-complex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3937in"/>
      <style:text-properties style:font-weight-complex="bold" fo:font-size="14pt" style:font-size-asian="14pt" style:font-size-complex="14pt"/>
    </style:style>
    <style:style style:name="P49" style:parent-style-name="Абзацсписка" style:list-style-name="LFO1" style:family="paragraph">
      <style:paragraph-properties fo:widows="0" fo:orphans="0" style:text-autospace="none" fo:text-align="center" fo:margin-left="0in" fo:text-indent="0.3937in">
        <style:tab-stops>
          <style:tab-stop style:type="left" style:position="0.5909in"/>
        </style:tab-stops>
      </style:paragraph-properties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Абзацсписка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2" style:parent-style-name="Абзацсписка" style:family="paragraph">
      <style:paragraph-properties fo:widows="0" fo:orphans="0" style:text-autospace="none" fo:text-align="justify" fo:margin-left="0.3937in">
        <style:tab-stops/>
      </style:paragraph-properties>
      <style:text-properties fo:font-size="14pt" style:font-size-asian="14pt" style:font-size-complex="14pt"/>
    </style:style>
    <style:style style:name="P53" style:parent-style-name="Абзацсписка" style:list-style-name="LFO10" style:family="paragraph">
      <style:paragraph-properties fo:widows="0" fo:orphans="0" style:text-autospace="none"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54" style:parent-style-name="Абзацсписка" style:list-style-name="LFO10" style:family="paragraph">
      <style:paragraph-properties fo:widows="0" fo:orphans="0" style:text-autospace="none" fo:text-align="justify" fo:margin-left="0in" fo:text-indent="0.3937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color="#0D0D0D" fo:font-size="14pt" style:font-size-asian="14pt" style:font-size-complex="14pt"/>
    </style:style>
    <style:style style:name="T68" style:parent-style-name="Основнойшрифтабзаца" style:family="text">
      <style:text-properties fo:color="#0D0D0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Абзацсписка" style:family="paragraph">
      <style:paragraph-properties fo:widows="0" fo:orphans="0" style:text-autospace="none" fo:text-align="justify" fo:margin-left="0.3937in">
        <style:tab-stops/>
      </style:paragraph-properties>
      <style:text-properties fo:font-size="14pt" style:font-size-asian="14pt" style:font-size-complex="14pt"/>
    </style:style>
    <style:style style:name="P71" style:parent-style-name="Абзацсписка" style:list-style-name="LFO1" style:family="paragraph">
      <style:paragraph-properties fo:widows="0" fo:orphans="0" style:text-autospace="none" fo:text-align="center"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Абзацсписка" style:list-style-name="LFO1" style:family="paragraph">
      <style:paragraph-properties fo:widows="0" fo:orphans="0" style:text-autospace="none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73" style:parent-style-name="Абзацсписка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use-window-font-color="true" fo:font-size="14pt" style:font-size-asian="14pt" style:font-size-complex="14pt" style:language-asian="ru" style:country-asian="RU"/>
    </style:style>
    <style:style style:name="P100" style:parent-style-name="Default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1" style:parent-style-name="Default" style:list-style-name="LFO16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02" style:parent-style-name="Абзацсписка1" style:list-style-name="LFO16" style:family="paragraph">
      <style:paragraph-properties fo:widows="0" fo:orphans="0" style:text-autospace="none" fo:text-align="justify" fo:margin-left="0.4923in" fo:text-indent="0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03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04" style:parent-style-name="Абзацсписка1" style:list-style-name="LFO2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5" style:parent-style-name="Абзацсписка1" style:list-style-name="LFO2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6" style:parent-style-name="Абзацсписка1" style:list-style-name="LFO2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7" style:parent-style-name="Абзацсписка1" style:list-style-name="LFO2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8" style:parent-style-name="Абзацсписка1" style:list-style-name="LFO2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09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110" style:parent-style-name="Абзацсписка1" style:list-style-name="LFO3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1" style:parent-style-name="Абзацсписка1" style:list-style-name="LFO3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2" style:parent-style-name="Абзацсписка1" style:list-style-name="LFO3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3" style:parent-style-name="Абзацсписка1" style:list-style-name="LFO3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4" style:parent-style-name="Абзацсписка1" style:family="paragraph">
      <style:paragraph-properties fo:widows="0" fo:orphans="0" style:text-autospace="none" fo:text-align="justify" fo:margin-lef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15" style:parent-style-name="Абзацсписка1" style:list-style-name="LFO1" style:family="paragraph">
      <style:paragraph-properties fo:widows="0" fo:orphans="0" style:text-autospace="none" fo:text-align="center"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6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7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8" style:parent-style-name="Абзацсписка1" style:list-style-name="LFO6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19" style:parent-style-name="Абзацсписка1" style:list-style-name="LFO6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20" style:parent-style-name="Абзацсписка1" style:list-style-name="LFO6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21" style:parent-style-name="Абзацсписка1" style:list-style-name="LFO6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22" style:parent-style-name="Абзацсписка1" style:list-style-name="LFO6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35" style:parent-style-name="Абзацсписка1" style:list-style-name="LFO7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36" style:parent-style-name="Абзацсписка1" style:list-style-name="LFO7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37" style:parent-style-name="Абзацсписка1" style:family="paragraph">
      <style:paragraph-properties fo:widows="0" fo:orphans="0" style:text-autospace="none" fo:text-align="justify" fo:margin-lef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38" style:parent-style-name="Абзацсписка1" style:list-style-name="LFO1" style:family="paragraph">
      <style:paragraph-properties fo:widows="0" fo:orphans="0" style:text-autospace="none" fo:text-align="center"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9" style:parent-style-name="Default" style:list-style-name="LFO1" style:family="paragraph">
      <style:paragraph-properties fo:widows="0" fo:orphans="0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0" style:parent-style-name="Default" style:list-style-name="LFO1" style:family="paragraph">
      <style:paragraph-properties fo:widows="0" fo:orphans="0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41" style:parent-style-name="Default" style:list-style-name="LFO8" style:family="paragraph">
      <style:paragraph-properties fo:widows="0" fo:orphans="0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2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43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Default" style:list-style-name="LFO4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56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7" style:parent-style-name="Default" style:list-style-name="LFO1" style:family="paragraph">
      <style:paragraph-properties fo:widows="0" fo:orphans="0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8" style:parent-style-name="Default" style:list-style-name="LFO1" style:family="paragraph">
      <style:paragraph-properties fo:widows="0" fo:orphans="0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59" style:parent-style-name="Default" style:list-style-name="LFO1" style:family="paragraph">
      <style:paragraph-properties fo:widows="0" fo:orphans="0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60" style:parent-style-name="Абзацсписка1" style:list-style-name="LFO1" style:family="paragraph">
      <style:paragraph-properties fo:widows="0" fo:orphans="0"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61" style:parent-style-name="Абзацсписка1" style:list-style-name="LFO5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2" style:parent-style-name="Абзацсписка1" style:list-style-name="LFO5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3" style:parent-style-name="Абзацсписка1" style:list-style-name="LFO5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4" style:parent-style-name="Абзацсписка1" style:list-style-name="LFO5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5" style:parent-style-name="Абзацсписка1" style:list-style-name="LFO5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6" style:parent-style-name="Абзацсписка1" style:list-style-name="LFO5" style:family="paragraph">
      <style:paragraph-properties fo:widows="0" fo:orphans="0"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167" style:parent-style-name="Абзацсписка1" style:family="paragraph">
      <style:paragraph-properties fo:widows="0" fo:orphans="0" style:text-autospace="none" fo:text-align="justify" fo:margin-lef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68" style:parent-style-name="Абзацсписка" style:list-style-name="LFO1" style:family="paragraph">
      <style:paragraph-properties fo:text-align="center" fo:margin-left="0in" fo:text-indent="0.3937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Абзацсписка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79" style:parent-style-name="Абзацсписка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183" style:parent-style-name="Абзацсписка" style:list-style-name="LFO1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Hlk96529564"/>УТВЕРЖДЕНО <text:s/><text:s text:c="44"/><text:s/>УТВЕРЖДАЮ</text:p>
      <text:p text:style-name="P4">протокол №<text:s/>__<text:s/>от<text:s/>________<text:s/>2022 <text:s text:c="10"/><text:s/><text:s text:c="7"/>директор ГБОУ Школа<text:s/>№<text:s/>_____</text:p>
      <text:p text:style-name="P5">заседания Управляющего совета<text:s/><text:s text:c="19"/><text:s/>________________<text:s/>/ __________</text:p>
      <text:p text:style-name="P6">______________<text:s/>2022<text:s/></text:p>
      <text:p text:style-name="P7"><text:bookmark-end text:name="_Hlk96529564"/></text:p>
      <text:p text:style-name="P8"><text:bookmark-start text:name="_Hlk34291251"/>Положение<text:s/></text:p>
      <text:p text:style-name="P9">о<text:s/>комиссиях<text:s/>Управляющего совета<text:s/>Государственного бюджетного<text:s/>общеобразовательного учреждения<text:s/>города Москвы<text:s/>«Школа<text:s/>№<text:s/>___»</text:p>
      <text:p text:style-name="P10"><text:bookmark-end text:name="_Hlk34291251"/></text:p>
      <text:list text:style-name="LFO1" text:continue-numbering="true">
        <text:list-item>
          <text:p text:style-name="P11">Общие положения</text:p>
        </text:list-item>
      </text:list>
      <text:p text:style-name="P12">1.1. Положение<text:s/>о комиссиях Управляющего совета Государственного бюджетного общеобразовательного учреждения города Москвы «Школа №<text:s/>____»<text:s/>(далее – Положение, ГБОУ Школа №<text:s/>___) разработано в соответствии с Федеральным законом от 29.12.2012 № 273-ФЗ «Об образовании в Российской Федерации», Уставом ГБОУ Школа №<text:s/>_____<text:s/>(далее - Устав).</text:p>
      <text:p text:style-name="P13">1.2. Настоящее Положение действует с<text:s/>_______________<text:s/>2022 года.<text:s/></text:p>
      <text:p text:style-name="P14">С введением в действие настоящего Положения ранее действовавшие<text:s/>Положения<text:s/>о комиссиях<text:s/>Управляющем совете ГБОУ Школа №<text:s/>____<text:s/>утрачивают силу.</text:p>
      <text:p text:style-name="P15"><text:span text:style-name="T16">1.3.<text:s/></text:span><text:span text:style-name="T17">Положение определяет цели и задачи деятельности,</text:span><text:span text:style-name="T18"><text:s/>статус членов, а также</text:span><text:span text:style-name="T19"><text:s/></text:span><text:span text:style-name="T20">порядок формирования и работы<text:s/></text:span><text:span text:style-name="T21">комисси</text:span><text:span text:style-name="T22">й</text:span><text:span text:style-name="T23"><text:s/></text:span><text:span text:style-name="T24">Управляющего совета<text:s/></text:span><text:span text:style-name="T25">ГБОУ Школа №<text:s/></text:span><text:span text:style-name="T26">____</text:span><text:span text:style-name="T27"><text:s/></text:span><text:span text:style-name="T28">(далее</text:span><text:span text:style-name="T29"><text:s/></text:span><text:span text:style-name="T30">–</text:span><text:span text:style-name="T31"><text:s/>Комисси</text:span><text:span text:style-name="T32">и</text:span><text:span text:style-name="T33">).<text:s/></text:span></text:p>
      <text:p text:style-name="P34"><text:span text:style-name="T35">1.4.<text:s/></text:span><text:span text:style-name="T36">Комисси</text:span><text:span text:style-name="T37">и</text:span><text:span text:style-name="T38"><text:s/></text:span><text:span text:style-name="T39">могут быть</text:span><text:span text:style-name="T40"><text:s/></text:span><text:span text:style-name="T41">постоянно действующ</text:span><text:span text:style-name="T42">ими</text:span><text:span text:style-name="T43"><text:s/></text:span><text:span text:style-name="T44">или созданными на определенный период времени</text:span><text:span text:style-name="T45">.</text:span></text:p>
      <text:p text:style-name="P46">1.5. Комиссии могут создаваться по организации питания, рассмотрения обращений участников образовательных отношений, по защите прав и законных интересов отдельных категорий участников образовательных отношений, а также<text:s/>по правовым, экономическим, организационным и иным вопросам. <text:s/></text:p>
      <text:p text:style-name="P47">1.6. Управляющий совет вправе утвердить<text:s/>отдельное<text:s/>положение о<text:s/>комиссии<text:s/>с перечнем полномочий и порядком ее работы, которое не должно противоречить настоящему Положению.<text:s/></text:p>
      <text:p text:style-name="P48"/>
      <text:list text:style-name="LFO1" text:continue-numbering="true">
        <text:list-item>
          <text:p text:style-name="P49"><text:span text:style-name="T50">Цели и задачи деятельности Комиссии</text:span></text:p>
          <text:list text:continue-numbering="true">
            <text:list-item>
              <text:p text:style-name="P51">Основной<text:s/>целью<text:s/>деятельности Комиссии<text:s/>является<text:s/>подготовка мотивированных и обоснованных предложений по вопросам, отнесенным к компетенции Управляющего совета и (или) вынесенным на заседание Управляющего совета.</text:p>
            </text:list-item>
          </text:list>
        </text:list-item>
      </text:list>
      <text:p text:style-name="P52">2.2.<text:s/>Деятельность Комиссии<text:s/>направлена на решение следующих задач:</text:p>
      <text:list text:style-name="LFO10" text:continue-numbering="true">
        <text:list-item>
          <text:p text:style-name="P53"><text:s/>изучение представленных и (или) полученных сведений, материалов, документов;<text:s/></text:p>
        </text:list-item>
        <text:list-item>
          <text:p text:style-name="P54"><text:span text:style-name="T55"><text:s/></text:span><text:span text:style-name="T56">подготовка</text:span><text:span text:style-name="T57"><text:s/>рекомендаций</text:span><text:span text:style-name="T58">, заключений</text:span><text:span text:style-name="T59">,</text:span><text:span text:style-name="T60"><text:s/>предложений</text:span><text:span text:style-name="T61"><text:s/>и (или) актов</text:span><text:span text:style-name="T62"><text:s/></text:span><text:span text:style-name="T63">директору<text:s/></text:span><text:span text:style-name="T64">и</text:span><text:span text:style-name="T65"><text:s/>(или)</text:span><text:span text:style-name="T66"><text:s/>членам Управляющего совета<text:s/></text:span><text:span text:style-name="T67">ГБОУ Школа №<text:s/></text:span><text:span text:style-name="T68">_____</text:span><text:span text:style-name="T69">.</text:span></text:p>
        </text:list-item>
      </text:list>
      <text:p text:style-name="P70"/>
      <text:list text:style-name="LFO1" text:continue-numbering="true">
        <text:list-item>
          <text:p text:style-name="P71">Формирование<text:s/>Комиссии</text:p>
          <text:soft-page-break/>
          <text:list text:continue-numbering="true">
            <text:list-item>
              <text:p text:style-name="P72">Численный состав Комиссии<text:s/>составляет<text:s/>не менее<text:s/>5 (пяти)<text:s/>человек.</text:p>
            </text:list-item>
            <text:list-item>
              <text:p text:style-name="P73"><text:span text:style-name="T74">В состав Комисси</text:span><text:span text:style-name="T75">и</text:span><text:span text:style-name="T76"><text:s/>входят председатель, секретарь и члены</text:span><text:span text:style-name="T77">,<text:s/></text:span><text:span text:style-name="T78">которых<text:s/></text:span><text:span text:style-name="T79">изб</text:span><text:span text:style-name="T80">рали на заседании</text:span><text:span text:style-name="T81"><text:s/></text:span><text:span text:style-name="T82">У</text:span><text:span text:style-name="T83">правляющ</text:span><text:span text:style-name="T84">его</text:span><text:span text:style-name="T85"><text:s/>совет</text:span><text:span text:style-name="T86">а</text:span><text:span text:style-name="T87"><text:s/></text:span><text:span text:style-name="T88">ГБОУ Школа №<text:s/></text:span><text:span text:style-name="T89">_____</text:span><text:span text:style-name="T90">.</text:span><text:span text:style-name="T91"><text:s/></text:span></text:p>
            </text:list-item>
            <text:list-item>
              <text:p text:style-name="P92"><text:span text:style-name="T93">В Комисси</text:span><text:span text:style-name="T94">ю</text:span><text:span text:style-name="T95"><text:s/>могут входить с их согласия любые лица</text:span><text:span text:style-name="T96">, в том числе не являющиеся членами Управляющего совета<text:s/></text:span><text:span text:style-name="T97">ГБОУ Школа №<text:s/></text:span><text:span text:style-name="T98">_____</text:span><text:span text:style-name="T99">.<text:s/></text:span></text:p>
            </text:list-item>
            <text:list-item>
              <text:p text:style-name="P100">Член Комиссии может быть выведен из его состава:</text:p>
            </text:list-item>
          </text:list>
        </text:list-item>
      </text:list>
      <text:list text:style-name="LFO16" text:continue-numbering="true">
        <text:list-item>
          <text:p text:style-name="P101">по решению<text:s/>Управляющего совета в случае пропуска более двух заседаний подряд без уважительной причины<text:s/>либо нарушения настоящего Положения;</text:p>
        </text:list-item>
        <text:list-item>
          <text:p text:style-name="P102">по его желанию, выраженному в письменной форме.</text:p>
        </text:list-item>
      </text:list>
      <text:list text:style-name="LFO1" text:continue-numbering="true">
        <text:list-item>
          <text:list>
            <text:list-item>
              <text:p text:style-name="P103">Председатель Комиссии осуществляет<text:s/>руководство, в том числе:</text:p>
            </text:list-item>
          </text:list>
        </text:list-item>
      </text:list>
      <text:list text:style-name="LFO2">
        <text:list-item>
          <text:p text:style-name="P104">организует работу;</text:p>
        </text:list-item>
      </text:list>
      <text:list text:style-name="LFO2" text:continue-numbering="true">
        <text:list-item>
          <text:p text:style-name="P105">ведет заседания;</text:p>
        </text:list-item>
      </text:list>
      <text:list text:style-name="LFO2" text:continue-numbering="true">
        <text:list-item>
          <text:p text:style-name="P106">подписывает протоколы заседаний, ведомости и<text:s/>иные<text:s/>документы;</text:p>
        </text:list-item>
      </text:list>
      <text:list text:style-name="LFO2" text:continue-numbering="true">
        <text:list-item>
          <text:p text:style-name="P107">дает поручения членам<text:s/>комиссии;</text:p>
        </text:list-item>
      </text:list>
      <text:list text:style-name="LFO2" text:continue-numbering="true">
        <text:list-item>
          <text:p text:style-name="P108">отчитывается перед<text:s/>Управляющим советом<text:s/>о<text:s/>проведенной<text:s/>работе.</text:p>
        </text:list-item>
      </text:list>
      <text:list text:style-name="LFO1" text:continue-numbering="true">
        <text:list-item>
          <text:list>
            <text:list-item>
              <text:p text:style-name="P109">Секретарь Комиссии:</text:p>
            </text:list-item>
          </text:list>
        </text:list-item>
      </text:list>
      <text:list text:style-name="LFO3">
        <text:list-item>
          <text:p text:style-name="P110">ведет протоколы заседаний;<text:s/></text:p>
        </text:list-item>
      </text:list>
      <text:list text:style-name="LFO3" text:continue-numbering="true">
        <text:list-item>
          <text:p text:style-name="P111">фиксирует принятые решения;</text:p>
        </text:list-item>
      </text:list>
      <text:list text:style-name="LFO3" text:continue-numbering="true">
        <text:list-item>
          <text:p text:style-name="P112">организовывает<text:s/>связь<text:s/>между<text:s/>членами<text:s/>комиссии;</text:p>
        </text:list-item>
      </text:list>
      <text:list text:style-name="LFO3" text:continue-numbering="true">
        <text:list-item>
          <text:p text:style-name="P113">обеспечивает<text:s/>сохранность документации<text:s/>комиссии.</text:p>
        </text:list-item>
      </text:list>
      <text:h text:style-name="P114" text:outline-level="2"/>
      <text:list text:style-name="LFO1" text:continue-numbering="true">
        <text:list-item>
          <text:p text:style-name="P115">Статус<text:s/>членов Комиссии</text:p>
          <text:list text:continue-numbering="true">
            <text:list-item>
              <text:p text:style-name="P116">Члены Комиссии работают на общественных началах.</text:p>
            </text:list-item>
            <text:list-item>
              <text:p text:style-name="P117">Права членов Комиссии:</text:p>
            </text:list-item>
          </text:list>
        </text:list-item>
      </text:list>
      <text:list text:style-name="LFO6" text:continue-numbering="true">
        <text:list-item>
          <text:p text:style-name="P118">участвовать в обсуждении и принятии решений;</text:p>
        </text:list-item>
        <text:list-item>
          <text:p text:style-name="P119">выражать собственное мнение на заседаниях;</text:p>
        </text:list-item>
        <text:list-item>
          <text:p text:style-name="P120">получать информацию о дате, времени, месте проведения заседаний и необходимые материалы по обсуждаемому вопросу;</text:p>
        </text:list-item>
        <text:list-item>
          <text:p text:style-name="P121">инициировать проведение заседания по любому вопросу, находящемуся в ее компетенции;</text:p>
        </text:list-item>
        <text:list-item>
          <text:p text:style-name="P122"><text:span text:style-name="T123">запрашивать<text:s/></text:span><text:span text:style-name="T124">через председателя Управляющего совета у</text:span><text:span text:style-name="T125"><text:s/>директора</text:span><text:span text:style-name="T126"><text:s/></text:span><text:span text:style-name="T127">ГБОУ Школа №<text:s/></text:span><text:span text:style-name="T128">_____</text:span><text:span text:style-name="T129"><text:s/></text:span><text:span text:style-name="T130">сведения, документы или</text:span><text:span text:style-name="T131"><text:s/>информаци</text:span><text:span text:style-name="T132">ю</text:span><text:span text:style-name="T133"><text:s/>по вопросам, находящимся в компетенции Комиссии.</text:span></text:p>
        </text:list-item>
      </text:list>
      <text:list text:style-name="LFO1" text:continue-numbering="true">
        <text:list-item>
          <text:list>
            <text:list-item>
              <text:p text:style-name="P134">Обязанности членов Комиссии:</text:p>
            </text:list-item>
          </text:list>
        </text:list-item>
      </text:list>
      <text:list text:style-name="LFO7" text:continue-numbering="true">
        <text:list-item>
          <text:p text:style-name="P135">участвовать в заседаниях, не пропускать их без уважительной причины;</text:p>
        </text:list-item>
        <text:list-item>
          <text:p text:style-name="P136">не разглашать<text:s/>конфиденциальную<text:s/>информацию, которая стала им известна в связи с работой<text:s/>в Комиссии.<text:s/></text:p>
        </text:list-item>
      </text:list>
      <text:h text:style-name="P137" text:outline-level="2"/>
      <text:list text:style-name="LFO1" text:continue-numbering="true">
        <text:list-item>
          <text:p text:style-name="P138">Организация<text:s/>заседаний<text:s/>и работы членов<text:s/>Комиссии</text:p>
          <text:list text:continue-numbering="true">
            <text:list-item>
              <text:p text:style-name="P139">Заседания Комиссии проводятся по мере необходимости.</text:p>
            </text:list-item>
            <text:list-item>
              <text:p text:style-name="P140">Внеочередные заседания проводятся<text:s/>по инициативе:</text:p>
            </text:list-item>
          </text:list>
        </text:list-item>
      </text:list>
      <text:list text:style-name="LFO8" text:continue-numbering="true">
        <text:list-item>
          <text:p text:style-name="P141">Управляющего совета;</text:p>
        </text:list-item>
      </text:list>
      <text:soft-page-break/>
      <text:list text:style-name="LFO4">
        <text:list-item>
          <text:p text:style-name="P142">председателя Комиссии;</text:p>
        </text:list-item>
      </text:list>
      <text:list text:style-name="LFO4" text:continue-numbering="true">
        <text:list-item>
          <text:p text:style-name="P143"><text:span text:style-name="T144">директора<text:s/></text:span><text:span text:style-name="T145">ГБОУ Школа №<text:s/></text:span><text:span text:style-name="T146">_____</text:span><text:span text:style-name="T147">;</text:span></text:p>
        </text:list-item>
      </text:list>
      <text:list text:style-name="LFO4" text:continue-numbering="true">
        <text:list-item>
          <text:p text:style-name="P148"><text:span text:style-name="T149">представителя<text:s/></text:span><text:span text:style-name="T150">у</text:span><text:span text:style-name="T151">чредителя<text:s/></text:span><text:span text:style-name="T152">ГБОУ Школа №<text:s/></text:span><text:span text:style-name="T153">_____</text:span><text:span text:style-name="T154">;</text:span></text:p>
        </text:list-item>
      </text:list>
      <text:list text:style-name="LFO4" text:continue-numbering="true">
        <text:list-item>
          <text:p text:style-name="P155">более половины<text:s/>членов Комиссии.</text:p>
        </text:list-item>
      </text:list>
      <text:list text:style-name="LFO1" text:continue-numbering="true">
        <text:list-item>
          <text:list>
            <text:list-item>
              <text:p text:style-name="P156">Заседания Комиссии являются правомочными, если в них принимают участие не менее половины от общего числа членов.</text:p>
            </text:list-item>
            <text:list-item>
              <text:p text:style-name="P157">Решения Комиссии принимаются простым большинством голосов от числа присутствующих на заседании членов.</text:p>
            </text:list-item>
            <text:list-item>
              <text:p text:style-name="P158">При равном количестве голосов решающим является голос председателя.</text:p>
            </text:list-item>
            <text:list-item>
              <text:p text:style-name="P159">Заседания Комиссии<text:s/>могут<text:s/>оформляться протоколом, которые<text:s/>подписываются председателем и секретарем.<text:s/></text:p>
            </text:list-item>
            <text:list-item>
              <text:p text:style-name="P160">В протоколе заседания Комиссии указываются следующие сведения:</text:p>
            </text:list-item>
          </text:list>
        </text:list-item>
      </text:list>
      <text:list text:style-name="LFO5">
        <text:list-item>
          <text:p text:style-name="P161">место и время проведения заседания;</text:p>
        </text:list-item>
      </text:list>
      <text:list text:style-name="LFO5" text:continue-numbering="true">
        <text:list-item>
          <text:p text:style-name="P162">члены, присутствующие на его заседании;</text:p>
        </text:list-item>
      </text:list>
      <text:list text:style-name="LFO5" text:continue-numbering="true">
        <text:list-item>
          <text:p text:style-name="P163">повестка дня заседания;</text:p>
        </text:list-item>
      </text:list>
      <text:list text:style-name="LFO5" text:continue-numbering="true">
        <text:list-item>
          <text:p text:style-name="P164">вопросы, поставленные на голосование;</text:p>
        </text:list-item>
      </text:list>
      <text:list text:style-name="LFO5" text:continue-numbering="true">
        <text:list-item>
          <text:p text:style-name="P165">итоги голосования по поставленным вопросам;</text:p>
        </text:list-item>
      </text:list>
      <text:list text:style-name="LFO5" text:continue-numbering="true">
        <text:list-item>
          <text:p text:style-name="P166">принимаемые в ходе заседания решения, заключения, рекомендации или иное.</text:p>
        </text:list-item>
      </text:list>
      <text:h text:style-name="P167" text:outline-level="2"/>
      <text:list text:style-name="LFO1" text:continue-numbering="true">
        <text:list-item>
          <text:p text:style-name="P168"><text:bookmark-start text:name="Par0"/><text:bookmark-end text:name="Par0"/>Заключительные положения</text:p>
          <text:list text:continue-numbering="true">
            <text:list-item>
              <text:p text:style-name="P169"><text:span text:style-name="T170">В случае расхождения пунктов настоящего Положения и<text:s/></text:span><text:span text:style-name="T171">У</text:span><text:span text:style-name="T172">става<text:s/></text:span><text:span text:style-name="T173">ГБОУ Школа №<text:s/></text:span><text:span text:style-name="T174">_____</text:span><text:span text:style-name="T175"><text:s/></text:span><text:span text:style-name="T176">применяются соответствующие положения<text:s/></text:span><text:span text:style-name="T177">У</text:span><text:span text:style-name="T178">става.</text:span></text:p>
            </text:list-item>
            <text:list-item>
              <text:p text:style-name="P179"><text:span text:style-name="T180">В случае обнаружения противоречия между настоящим Положением и действующим законодательством, необходимо руководствоваться нормами действующего законодательства Российской Федерации</text:span><text:span text:style-name="T181"><text:s/>и (или) города Москвы</text:span><text:span text:style-name="T182">.</text:span></text:p>
            </text:list-item>
            <text:list-item>
              <text:p text:style-name="P183"><text:span text:style-name="T184">Директор<text:s/></text:span><text:span text:style-name="T185">ГБОУ Школа №<text:s/></text:span><text:span text:style-name="T186">_____</text:span><text:span text:style-name="T187"><text:s/>предоставляет помещение для работы Комиссии Управляющего совета, обеспечивает канцелярскими и иными расходными материалами членов Комиссии во время их работы, а также создает безопасные условия их нахождения в помещении ГБОУ Школа №<text:s/></text:span><text:span text:style-name="T188">_____</text:span><text:span text:style-name="T189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одзаголовок" style:display-name="Подзаголовок" style:family="paragraph" style:parent-style-name="Обычный" style:next-style-name="Обычный" style:auto-update="true" style:default-outline-level="2">
      <style:paragraph-properties fo:keep-with-next="always" fo:text-align="center" fo:margin-bottom="0.0833in" fo:line-height="115%" fo:margin-left="0.302in" fo:text-indent="-0.30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6" style:display-name="Основной текст6" style:family="paragraph" style:parent-style-name="Обычный">
      <style:paragraph-properties fo:widows="0" fo:orphans="0" fo:text-align="justify" fo:margin-top="0.4583in" fo:line-height="0.2236in" fo:background-color="#FFFFFF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Абзацсписка1" style:display-name="Абзац списка1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4305in" text:min-label-width="0.302in" text:list-level-position-and-space-mode="label-alignment">
          <style:list-level-label-alignment text:label-followed-by="listtab" fo:margin-left="4.7326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3784in" text:min-label-width="0.302in" text:list-level-position-and-space-mode="label-alignment">
          <style:list-level-label-alignment text:label-followed-by="listtab" fo:margin-left="1.6805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Иван Сергеевич</meta:initial-creator>
    <dc:creator>Николаев Андрей Игоревич</dc:creator>
    <meta:creation-date>2023-10-21T19:59:00Z</meta:creation-date>
    <dc:date>2023-10-21T19:59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27" meta:character-count="5530" meta:row-count="39" meta:non-whitespace-character-count="4714"/>
  </office:meta>
</office:document-meta>
</file>