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Symbol"/>
      </text:list-level-style-bullet>
      <text:list-level-style-number text:level="2" text:style-name="WW_CharLFO1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Абзацсписка" style:list-style-name="LFO1" style:family="paragraph">
      <style:paragraph-properties style:text-autospace="none"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17" style:parent-style-name="Абзацсписка" style:list-style-name="LFO1" style:family="paragraph">
      <style:paragraph-properties style:text-autospace="none"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24" style:parent-style-name="Абзацсписка" style:list-style-name="LFO1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25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5" style:parent-style-name="Абзацсписка" style:list-style-name="LFO1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Абзацсписка" style:list-style-name="LFO1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6" style:parent-style-name="Абзацсписка" style:list-style-name="LFO1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63" style:parent-style-name="Абзацсписка" style:family="paragraph">
      <style:paragraph-properties fo:widows="0" fo:orphans="0" style:text-autospace="none" fo:text-align="justify" fo:line-height="115%" fo:margin-left="0.3937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64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Абзацсписка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9" style:parent-style-name="Абзацсписка" style:list-style-name="LFO2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0" style:parent-style-name="Абзацсписка" style:list-style-name="LFO2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1" style:parent-style-name="Абзацсписка" style:list-style-name="LFO2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2" style:parent-style-name="Абзацсписка" style:list-style-name="LFO2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3" style:parent-style-name="Абзацсписка" style:list-style-name="LFO2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4" style:parent-style-name="Абзацсписка" style:family="paragraph">
      <style:paragraph-properties fo:widows="0" fo:orphans="0" style:text-autospace="none" fo:text-align="justify" fo:line-height="115%" fo:margin-lef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75" style:parent-style-name="Абзацсписка" style:family="paragraph">
      <style:paragraph-properties fo:widows="0" fo:orphans="0" style:text-autospace="none" fo:text-align="center" fo:line-height="115%" fo:margin-left="0.3937in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1" style:parent-style-name="Абзацсписка" style:family="paragraph">
      <style:paragraph-properties fo:widows="0" fo:orphans="0" style:text-autospace="none" fo:text-align="justify" fo:line-height="115%" fo:margin-left="0.2958in">
        <style:tab-stops/>
      </style:paragraph-properties>
      <style:text-properties fo:font-size="14pt" style:font-size-asian="14pt" style:font-size-complex="14pt"/>
    </style:style>
    <style:style style:name="P92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justify" fo:line-height="115%" fo:text-indent="0.3937in" fo:background-color="#FFFFFF"/>
    </style:style>
    <style:style style:name="T9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 fo:background-color="#FFFFFF"/>
      <style:text-properties fo:hyphenate="false"/>
    </style:style>
    <style:style style:name="T10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0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0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10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 fo:background-color="#FFFFFF"/>
      <style:text-properties fo:hyphenate="false"/>
    </style:style>
    <style:style style:name="T11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1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1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1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1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2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2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2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2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24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12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2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P129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36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137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4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42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4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50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5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55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156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15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5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P161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65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69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73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174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style:font-name-asian="Arial Unicode MS" fo:color="#000000" fo:letter-spacing="-0.0041in" style:letter-kerning="true" fo:font-size="14pt" style:font-size-asian="14pt" style:font-size-complex="14pt" style:text-underline-color="#000000"/>
    </style:style>
    <style:style style:name="T179" style:parent-style-name="Основнойшрифтабзаца" style:family="text">
      <style:text-properties style:font-name-asian="Arial Unicode MS" fo:color="#000000" fo:letter-spacing="-0.0041in" style:letter-kerning="true" fo:font-size="14pt" style:font-size-asian="14pt" style:font-size-complex="14pt" style:text-underline-color="#000000"/>
    </style:style>
    <style:style style:name="T18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82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86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187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188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9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text-align="justify" fo:line-height="115%" fo:text-indent="0.3937in" fo:background-color="#FFFFFF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Обычный" style:family="paragraph">
      <style:paragraph-properties fo:text-align="justify" fo:line-height="115%" fo:text-indent="0.3937in" fo:background-color="#FFFFFF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7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justify" fo:line-height="115%" fo:text-indent="0.3937in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P227" style:parent-style-name="Обычный" style:family="paragraph">
      <style:paragraph-properties fo:widows="0" fo:orphans="0" style:text-autospace="none" fo:text-align="justify" fo:line-height="115%" fo:text-indent="0.3937in"/>
    </style:style>
    <style:style style:name="T2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45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46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47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48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49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50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51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52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53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54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55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56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25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25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26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P263" style:parent-style-name="Абзацсписка" style:list-style-name="LFO25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264" style:parent-style-name="Абзацсписка" style:list-style-name="LFO25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6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6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270" style:parent-style-name="Абзацсписка" style:list-style-name="LFO25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276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27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8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8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8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285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86" style:parent-style-name="Обычный" style:family="paragraph">
      <style:paragraph-properties fo:widows="0" fo:orphans="0" style:text-autospace="none" fo:text-align="justify" fo:line-height="115%" fo:text-indent="0.3937in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9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9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9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9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9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9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9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00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30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302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304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307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308" style:parent-style-name="Абзацсписка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/>
    </style:style>
    <style:style style:name="P309" style:parent-style-name="Абзацсписка" style:family="paragraph">
      <style:paragraph-properties fo:widows="0" fo:orphans="0" fo:border="0in solid #FFFFFF" fo:padding="0.4305in" style:shadow="#000000 0in 0in" style:text-autospace="none" fo:text-align="center" fo:line-height="115%" fo:margin-left="0in">
        <style:tab-stops/>
      </style:paragraph-properties>
      <style:text-properties style:font-name-asian="Arial Unicode MS" fo:font-weight="bold" style:font-weight-asian="bold" fo:color="#000000" style:letter-kerning="true" fo:font-size="14pt" style:font-size-asian="14pt" style:font-size-complex="14pt" style:text-underline-color="#000000" fo:hyphenate="false"/>
    </style:style>
    <style:style style:name="P310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31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1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1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1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1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2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321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32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2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2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2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2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29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33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336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337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39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40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41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44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45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46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47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48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349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50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51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5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5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5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57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P358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359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60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5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66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67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68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69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70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P371" style:parent-style-name="Абзацсписка" style:list-style-name="LFO29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72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73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74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77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78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79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80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81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82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84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85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P389" style:parent-style-name="Абзацсписка" style:list-style-name="LFO29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90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91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P397" style:parent-style-name="Абзацсписка" style:list-style-name="LFO29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98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P401" style:parent-style-name="Абзацсписка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/>
    </style:style>
    <style:style style:name="P402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fo:line-height="115%" fo:text-indent="0.3937in"/>
    </style:style>
    <style:style style:name="T4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justify" fo:line-height="115%" fo:text-indent="0.3937in"/>
    </style:style>
    <style:style style:name="T4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1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5" style:parent-style-name="Основнойшрифтабзаца" style:family="text">
      <style:text-properties style:font-name-asian="Calibri" style:font-weight-complex="bold" style:language-asian="en" style:country-asian="US"/>
    </style:style>
  </office:automatic-styles>
  <office:body>
    <office:text text:use-soft-page-breaks="true">
      <text:p text:style-name="P1">Положение<text:s/>о<text:s/>Педагогическом<text:s/>совете</text:p>
      <text:p text:style-name="P3">Государственного бюджетного<text:s/>общеобразовательного учреждения<text:s/>города Москвы<text:s/>«Школа<text:s/>№<text:s/>____»</text:p>
      <text:p text:style-name="P4"/>
      <text:p text:style-name="P5">1.<text:s/>Общие положения</text:p>
      <text:list text:style-name="LFO1" text:continue-numbering="true">
        <text:list-item>
          <text:list>
            <text:list-item>
              <text:p text:style-name="P6"><text:span text:style-name="T7"><text:s/></text:span><text:span text:style-name="T8">Настоящее положение разработано в соответствии с</text:span><text:span text:style-name="T9"><text:s/>Федеральным законом от 29.12.2012 № 273-ФЗ «Об обра</text:span><text:span text:style-name="T10">зовании в Российской Федерации» и<text:s/></text:span><text:span text:style-name="T11">У</text:span><text:span text:style-name="T12">став</text:span><text:span text:style-name="T13">ом</text:span><text:span text:style-name="T14"><text:s/>ГБОУ Школа №<text:s/></text:span><text:span text:style-name="T15">____</text:span><text:span text:style-name="T16">.</text:span></text:p>
            </text:list-item>
            <text:list-item>
              <text:p text:style-name="P17"><text:span text:style-name="T18"><text:s/></text:span><text:span text:style-name="T19">Настоящее Положение действует с<text:s/></text:span><text:span text:style-name="T20">даты утверждения директором<text:s/></text:span><text:span text:style-name="T21">ГБОУ Школа №<text:s/></text:span><text:span text:style-name="T22">____</text:span><text:span text:style-name="T23">.</text:span></text:p>
            </text:list-item>
            <text:list-item>
              <text:p text:style-name="P24"><text:span text:style-name="T25"><text:s/></text:span><text:span text:style-name="T26">Положение определяет порядок организаци</text:span><text:span text:style-name="T27">и</text:span><text:span text:style-name="T28"><text:s/>работы<text:s/></text:span><text:span text:style-name="T29">Педагогического</text:span><text:span text:style-name="T30"><text:s/>совета Г</text:span><text:span text:style-name="T31">БОУ Ш</text:span><text:span text:style-name="T32">кола</text:span><text:span text:style-name="T33"><text:s/>№<text:s/></text:span><text:span text:style-name="T34">____</text:span><text:span text:style-name="T35"><text:s/>(далее<text:s/></text:span><text:span text:style-name="T36">–</text:span><text:span text:style-name="T37"><text:s/></text:span><text:span text:style-name="T38">Педагогический</text:span><text:span text:style-name="T39"><text:s/>совет)</text:span><text:span text:style-name="T40"><text:s/>и</text:span><text:span text:style-name="T41"><text:s/>правовой статус</text:span><text:span text:style-name="T42"><text:s/></text:span><text:span text:style-name="T43">его<text:s/></text:span><text:span text:style-name="T44">членов.</text:span></text:p>
            </text:list-item>
            <text:list-item>
              <text:p text:style-name="P45"><text:span text:style-name="T46"><text:s/></text:span><text:span text:style-name="T47">Педагогический</text:span><text:span text:style-name="T48"><text:s/>совет является коллегиальным органом управления,<text:s/></text:span><text:span text:style-name="T49">принимающим решения в соответствии со своей</text:span><text:span text:style-name="T50"><text:s/>компетенци</text:span><text:span text:style-name="T51">ей, определённой Уставом<text:s/></text:span><text:span text:style-name="T52">Г</text:span><text:span text:style-name="T53">БОУ Школа №<text:s/></text:span><text:span text:style-name="T54">____.<text:s/></text:span></text:p>
            </text:list-item>
            <text:list-item>
              <text:p text:style-name="P55"><text:s/>Деятельность членов<text:s/>Педагогического<text:s/>совета основывается на принципах коллегиальности принятия решений, гласности, законности.</text:p>
            </text:list-item>
            <text:list-item>
              <text:p text:style-name="P56"><text:span text:style-name="T57"><text:s/></text:span><text:span text:style-name="T58">Члены<text:s/></text:span><text:span text:style-name="T59">Педагогического<text:s/></text:span><text:span text:style-name="T60">совета осуществляют свою работу<text:s/></text:span><text:span text:style-name="T61">на общественных началах<text:s/></text:span><text:span text:style-name="T62">(не получают никакого денежного вознаграждения).</text:span></text:p>
            </text:list-item>
          </text:list>
        </text:list-item>
      </text:list>
      <text:h text:style-name="P63" text:outline-level="3"/>
      <text:h text:style-name="P64" text:outline-level="2">2.<text:s/>Цели и задачи<text:s/>Педагогического<text:s/>совета</text:h>
      <text:p text:style-name="P65">2.1.<text:s/>Основными целями деятельности<text:s/>Педагогического<text:s/>совета являются:</text:p>
      <text:p text:style-name="P66">-<text:s/>защита прав и законных интересов участников образовательных отношений;</text:p>
      <text:p text:style-name="P67">-<text:s/>обеспечение качественного образования в<text:s/>ГБОУ Школа<text:s/>№<text:s/>____.</text:p>
      <text:p text:style-name="P68">2.2.<text:s/>Деятельность<text:s/>Педагогического<text:s/>совета направлена на решение следующих задач:</text:p>
      <text:list text:style-name="LFO2" text:continue-numbering="true">
        <text:list-item>
          <text:p text:style-name="P69">определение направлений<text:s/>образовательной деятельности;</text:p>
        </text:list-item>
        <text:list-item>
          <text:p text:style-name="P70">повышение уровня учебно-воспитательной работы с детьми;</text:p>
        </text:list-item>
        <text:list-item>
          <text:p text:style-name="P71">внедрение в практику работы достижений педагогической науки и передового педагогического опыта;</text:p>
        </text:list-item>
        <text:list-item>
          <text:p text:style-name="P72">повышение методического мастерства<text:s/>педагогических работников, развитие их творческой активности;</text:p>
        </text:list-item>
        <text:list-item>
          <text:p text:style-name="P73">контроль<text:s/>за<text:s/>качеством<text:s/>обучения и воспитания.</text:p>
        </text:list-item>
      </text:list>
      <text:p text:style-name="P74"/>
      <text:h text:style-name="P75" text:outline-level="2">3.<text:s/>Полномочия<text:s/>Педагогического<text:s/>совета</text:h>
      <text:p text:style-name="P76">3.1.<text:s/>Педагогический<text:s/>совет вправе принимать решения по вопросам, отнесенным к его компетенции нормативными правовыми актами<text:s/><text:soft-page-break/>Российской Федерации<text:s/>или<text:s/>города Москвы,<text:s/>Уставом<text:s/>ГБОУ Школа<text:s/>№<text:s/>____.</text:p>
      <text:p text:style-name="P77"><text:span text:style-name="T78">3.2.<text:s/></text:span><text:span text:style-name="T79">Решения<text:s/></text:span><text:span text:style-name="T80">Педагогического</text:span><text:span text:style-name="T81"><text:s/>совета по вопросам, отнесенным<text:s/></text:span><text:span text:style-name="T82">У</text:span><text:span text:style-name="T83">ставом<text:s/></text:span><text:span text:style-name="T84">ГБОУ Ш</text:span><text:span text:style-name="T85">кола</text:span><text:span text:style-name="T86"><text:s/>№<text:s/></text:span><text:span text:style-name="T87">____</text:span><text:span text:style-name="T88"><text:s/></text:span><text:span text:style-name="T89">к его компетенции, являются обязательными для исполнения.</text:span></text:p>
      <text:p text:style-name="P90">3.3.<text:s/>В случае возникновения необходимости внесения изменений и дополнений в<text:s/>Устав<text:s/>ГБОУ Школа<text:s/>№<text:s/>____<text:s/>Педагогический<text:s/>совет вправе принимать участие в данной работе.</text:p>
      <text:p text:style-name="P91"/>
      <text:h text:style-name="P92" text:outline-level="2">4.<text:s/>Статус членов<text:s/>Педагогического<text:s/>совета,<text:s/></text:h>
      <text:h text:style-name="P93" text:outline-level="2">их права и обязанности</text:h>
      <text:p text:style-name="P94"><text:span text:style-name="T95">4.1.<text:s/></text:span><text:span text:style-name="T96">Члены<text:s/></text:span><text:span text:style-name="T97">Педагогического<text:s/></text:span><text:span text:style-name="T98">совета<text:s/></text:span><text:span text:style-name="T99">имеют равные права и обязанности независимо от социального статуса, должности, места работы.</text:span></text:p>
      <text:p text:style-name="P100"><text:span text:style-name="T101">4.2.<text:s/></text:span><text:span text:style-name="T102">Члены<text:s/></text:span><text:span text:style-name="T103">Педагогического</text:span><text:span text:style-name="T104"><text:s/>совета<text:s/></text:span><text:span text:style-name="T105">не имеют полномочий действовать индивидуально, за исключением тех случаев, когда<text:s/></text:span><text:span text:style-name="T106">Педагогический</text:span><text:span text:style-name="T107"><text:s/>совет делегирует им<text:s/></text:span><text:span text:style-name="T108">такие<text:s/></text:span><text:span text:style-name="T109">полномочия.</text:span></text:p>
      <text:p text:style-name="P110"><text:span text:style-name="T111">4.3.<text:s/></text:span><text:span text:style-name="T112">Члены<text:s/></text:span><text:span text:style-name="T113">Педагогического</text:span><text:span text:style-name="T114"><text:s/>совета<text:s/></text:span><text:span text:style-name="T115">не могут непосредственно вмешиваться в<text:s/></text:span><text:span text:style-name="T116">работу</text:span><text:span text:style-name="T117"><text:s/></text:span><text:span text:style-name="T118">директора</text:span><text:span text:style-name="T119"><text:s/>ГБОУ Ш</text:span><text:span text:style-name="T120">кола</text:span><text:span text:style-name="T121"><text:s/>№<text:s/></text:span><text:span text:style-name="T122">____</text:span><text:span text:style-name="T123">.</text:span></text:p>
      <text:p text:style-name="P124"><text:span text:style-name="T125">4.4.<text:s/></text:span><text:span text:style-name="T126">Член<text:s/></text:span><text:span text:style-name="T127">Педагогического</text:span><text:span text:style-name="T128"><text:s/>совета имеет следующие права:</text:span></text:p>
      <text:list text:style-name="LFO22" text:continue-numbering="true">
        <text:list-item>
          <text:p text:style-name="P129"><text:span text:style-name="T130">участвовать<text:s/></text:span><text:span text:style-name="T131">в</text:span><text:span text:style-name="T132"><text:s/>обсуждении и принятии решений<text:s/></text:span><text:span text:style-name="T133">Педагогического</text:span><text:span text:style-name="T134"><text:s/></text:span><text:span text:style-name="T135">совета;</text:span></text:p>
        </text:list-item>
        <text:list-item>
          <text:p text:style-name="P136">в случае несогласия с принятым решением Педагогического совета выразить особое мнение, которое прилагается к решению (протоколу);</text:p>
        </text:list-item>
        <text:list-item>
          <text:p text:style-name="P137"><text:span text:style-name="T138">выражать собственное мнение на заседаниях<text:s/></text:span><text:span text:style-name="T139">Педагогического</text:span><text:span text:style-name="T140"><text:s/></text:span><text:span text:style-name="T141">совета;</text:span></text:p>
        </text:list-item>
        <text:list-item>
          <text:p text:style-name="P142"><text:span text:style-name="T143">не менее чем за<text:s/></text:span><text:span text:style-name="T144">____</text:span><text:span text:style-name="T145"><text:s/>дня<text:s/></text:span><text:span text:style-name="T146">получать информацию о дате, времени, месте проведения заседаний<text:s/></text:span><text:span text:style-name="T147">Педагогического</text:span><text:span text:style-name="T148"><text:s/></text:span><text:span text:style-name="T149">совета и необходимые материалы по обсуждаемому вопросу;</text:span></text:p>
        </text:list-item>
        <text:list-item>
          <text:p text:style-name="P150"><text:span text:style-name="T151">инициировать проведение заседания<text:s/></text:span><text:span text:style-name="T152">Педагогического</text:span><text:span text:style-name="T153"><text:s/></text:span><text:span text:style-name="T154">совета по вопросу, находящемуся в его компетенции;</text:span></text:p>
        </text:list-item>
        <text:list-item>
          <text:p text:style-name="P155">быть избранным в состав<text:s/>Управляющего совета, в том числе на основе самовыдвижения своей кандидатуры.</text:p>
        </text:list-item>
      </text:list>
      <text:p text:style-name="P156"><text:span text:style-name="T157">4.5.<text:s/></text:span><text:span text:style-name="T158">Член<text:s/></text:span><text:span text:style-name="T159">Педагогического</text:span><text:span text:style-name="T160"><text:s/>совета обязан:</text:span></text:p>
      <text:list text:style-name="LFO23" text:continue-numbering="true">
        <text:list-item>
          <text:p text:style-name="P161"><text:span text:style-name="T162">участвовать в заседаниях<text:s/></text:span><text:span text:style-name="T163">Педагогического</text:span><text:span text:style-name="T164"><text:s/>совета, не пропускать их без уважительных причин;</text:span></text:p>
        </text:list-item>
        <text:list-item>
          <text:p text:style-name="P165"><text:span text:style-name="T166">проявлять личную активность в обсуждении, принятии и исполнении решений<text:s/></text:span><text:span text:style-name="T167">Педагогического</text:span><text:span text:style-name="T168"><text:s/>совета;</text:span></text:p>
        </text:list-item>
        <text:list-item>
          <text:p text:style-name="P169"><text:span text:style-name="T170">выслушивать мнение других членов<text:s/></text:span><text:span text:style-name="T171">Педагогического</text:span><text:span text:style-name="T172"><text:s/>совета и уважать их позицию по обсуждаемым вопросам;</text:span></text:p>
        </text:list-item>
        <text:list-item>
          <text:p text:style-name="P173">уважать профессиональное мнение<text:s/>директора<text:s/>и<text:s/>педагогических<text:s/><text:soft-page-break/>работников ГБОУ Школа<text:s/>№<text:s/>____, проводить консультации с ними при подготовке предложений и проектов решений;<text:s/></text:p>
        </text:list-item>
        <text:list-item>
          <text:p text:style-name="P174"><text:span text:style-name="T175">нести ответственность за решения, принятые<text:s/></text:span><text:span text:style-name="T176">им на заседании<text:s/></text:span><text:span text:style-name="T177">Педагогического</text:span><text:span text:style-name="T178"><text:s/></text:span><text:span text:style-name="T179">совет</text:span><text:span text:style-name="T180">а</text:span><text:span text:style-name="T181">;<text:s/></text:span></text:p>
        </text:list-item>
        <text:list-item>
          <text:p text:style-name="P182"><text:span text:style-name="T183">участвовать в подготовке материалов для содержательного и компетентного рассмотрения вносимого в повестку заседания<text:s/></text:span><text:span text:style-name="T184">Педагогического</text:span><text:span text:style-name="T185"><text:s/>совета вопроса;</text:span></text:p>
        </text:list-item>
        <text:list-item>
          <text:p text:style-name="P186">соблюдать конфиденциальность в отношении персональных данных участников образовательного процесса, а также иных сведений, которые могут нанести ущерб<text:s/>ГБОУ Школа<text:s/>№<text:s/>____<text:s/>или ее работникам, если иное не предусмотрено действующим законодательством и (или) локальными нормативными актами<text:s/>ГБОУ Школа №<text:s/>____.</text:p>
        </text:list-item>
      </text:list>
      <text:p text:style-name="P187"/>
      <text:h text:style-name="P188" text:outline-level="2">5.<text:s/>Ответственность<text:s/>Педагогического<text:s/>совета,<text:s/></text:h>
      <text:h text:style-name="P189" text:outline-level="2">членов<text:s/>Педагогического<text:s/>совета</text:h>
      <text:p text:style-name="P190"><text:span text:style-name="T191">5.1.<text:s/></text:span><text:span text:style-name="T192">Педагогический</text:span><text:span text:style-name="T193"><text:s/>совет в целом и каждый член<text:s/></text:span><text:span text:style-name="T194">Педагогического</text:span><text:span text:style-name="T195"><text:s/>совета<text:s/></text:span><text:span text:style-name="T196">в отдельности</text:span><text:span text:style-name="T197"><text:s/>несет ответственность перед всеми участниками образовательн</text:span><text:span text:style-name="T198">ых отношений</text:span><text:span text:style-name="T199">,</text:span><text:span text:style-name="T200"><text:s/>в том числе</text:span><text:span text:style-name="T201"><text:s/>рискуя своей деловой и человеческой репутацией.</text:span></text:p>
      <text:p text:style-name="P202"><text:span text:style-name="T203">5.2.<text:s/></text:span><text:span text:style-name="T204">Члены<text:s/></text:span><text:span text:style-name="T205">Педагогического</text:span><text:span text:style-name="T206"><text:s/>совета</text:span><text:span text:style-name="T207"><text:s/>– работники<text:s/></text:span><text:span text:style-name="T208">ГБОУ Школа №<text:s/></text:span><text:span text:style-name="T209">____</text:span><text:span text:style-name="T210"><text:s/>несут<text:s/></text:span><text:span text:style-name="T211">дисциплинарную<text:s/></text:span><text:span text:style-name="T212">ответственность в соответствии с действующим законодательством Российской Федерации</text:span><text:span text:style-name="T213"><text:s/>и локальными нормативными актами</text:span><text:span text:style-name="T214">, если пропускают заседание без уважительной причины</text:span><text:span text:style-name="T215">.</text:span></text:p>
      <text:h text:style-name="P216" text:outline-level="2"/>
      <text:h text:style-name="P217" text:outline-level="2">6.<text:s/>Организация<text:s/>деятельности<text:s/>Педагогического<text:s/>совета</text:h>
      <text:p text:style-name="P218"><text:span text:style-name="T219">6.1.<text:s/></text:span><text:span text:style-name="T220">Педагогический</text:span><text:span text:style-name="T221"><text:s/>совет</text:span><text:span text:style-name="T222"><text:s/></text:span><text:span text:style-name="T223">самостоятельно</text:span><text:span text:style-name="T224"><text:s/>определяет<text:s/></text:span><text:span text:style-name="T225">план своей</text:span><text:span text:style-name="T226"><text:s/>работы.</text:span></text:p>
      <text:p text:style-name="P227"><text:span text:style-name="T228">6.2.<text:s/></text:span><text:span text:style-name="T229">Педагогический</text:span><text:span text:style-name="T230"><text:s/>совет<text:s/></text:span><text:span text:style-name="T231">ГБОУ Ш</text:span><text:span text:style-name="T232">кола</text:span><text:span text:style-name="T233"><text:s/>№<text:s/></text:span><text:span text:style-name="T234">____</text:span><text:span text:style-name="T235"><text:s/>возглавляет<text:s/></text:span><text:span text:style-name="T236">П</text:span><text:span text:style-name="T237">редседатель,</text:span><text:span text:style-name="T238"><text:s/>которым является директор<text:s/></text:span><text:span text:style-name="T239">ГБОУ Школа №<text:s/></text:span><text:span text:style-name="T240">____</text:span><text:span text:style-name="T241"><text:s/>по должности</text:span><text:span text:style-name="T242">.</text:span></text:p>
      <text:p text:style-name="P243">6.3.<text:s/>Для организации и координации текущей работы, ведения протоколов заседаний и иной документации<text:s/>Педагогического<text:s/>совета избирается секретарь<text:s/>Педагогического<text:s/>совета.<text:s/></text:p>
      <text:p text:style-name="P244">Педагогический<text:s/>совет вправе в любое время переизбрать секретаря.</text:p>
      <text:p text:style-name="P245">6.4. Вопросы, касающиеся порядка работы<text:s/>Педагогического<text:s/>совета и организации его деятельности, регулируются<text:s/>Уставом<text:s/>ГБОУ Школа<text:s/>№<text:s/>____, настоящим Положением и<text:s/>иными локальными<text:s/>нормативными<text:s/>актами<text:s/>ГБОУ Школа<text:s/>№<text:s/>____.</text:p>
      <text:p text:style-name="P246">6.5.<text:s/>При необходимости<text:s/>более<text:s/>подробной регламентации процедурных<text:s/><text:soft-page-break/>вопросов, касающихся порядка работы<text:s/>Педагогического<text:s/>совета,<text:s/>Педагогический<text:s/>совет вправе<text:s/>разработать и утвердить<text:s/>регламент<text:s/>своей деятельности, который устанавливает:</text:p>
      <text:list text:style-name="LFO25" text:continue-numbering="true">
        <text:list-item>
          <text:p text:style-name="P247">периодичность проведения заседаний;</text:p>
        </text:list-item>
        <text:list-item>
          <text:p text:style-name="P248">сроки и порядок оповещения членов<text:s/>Педагогического<text:s/>совета о проведении заседаний;</text:p>
        </text:list-item>
        <text:list-item>
          <text:p text:style-name="P249">сроки предоставления членам<text:s/>Педагогического<text:s/>совета материалов для работы;</text:p>
        </text:list-item>
        <text:list-item>
          <text:p text:style-name="P250">порядок проведения заседаний;</text:p>
        </text:list-item>
        <text:list-item>
          <text:p text:style-name="P251">определение постоянного места проведения заседаний и работы<text:s/>Педагогического<text:s/>совета;</text:p>
        </text:list-item>
        <text:list-item>
          <text:p text:style-name="P252">обязанности<text:s/>Председателя<text:s/>и секретаря<text:s/>Педагогического<text:s/>совета;</text:p>
        </text:list-item>
        <text:list-item>
          <text:p text:style-name="P253">порядок ведения делопроизводства<text:s/>Педагогического<text:s/>совета;</text:p>
        </text:list-item>
        <text:list-item>
          <text:p text:style-name="P254">иные процедурные вопросы.</text:p>
        </text:list-item>
      </text:list>
      <text:p text:style-name="P255">6.6.<text:s/>Организационной формой работы<text:s/>Педагогического<text:s/>совета являются заседания, которые проводятся по мере необходимости, но не реже одного раза в квартал.</text:p>
      <text:p text:style-name="P256"><text:span text:style-name="T257">6.</text:span><text:span text:style-name="T258">7</text:span><text:span text:style-name="T259">.<text:s/></text:span><text:span text:style-name="T260">Заседания<text:s/></text:span><text:span text:style-name="T261">Педагогического</text:span><text:span text:style-name="T262"><text:s/>совета проводятся:</text:span></text:p>
      <text:list text:style-name="LFO25" text:continue-numbering="true">
        <text:list-item>
          <text:p text:style-name="P263">по мере необходимости, но не реже одного раза в квартал;</text:p>
        </text:list-item>
        <text:list-item>
          <text:p text:style-name="P264"><text:span text:style-name="T265">по инициативе<text:s/></text:span><text:span text:style-name="T266">П</text:span><text:span text:style-name="T267">редседателя<text:s/></text:span><text:span text:style-name="T268">Педагогического</text:span><text:span text:style-name="T269"><text:s/>совета;</text:span></text:p>
        </text:list-item>
        <text:list-item>
          <text:p text:style-name="P270"><text:span text:style-name="T271">по требованию<text:s/></text:span><text:span text:style-name="T272">половины</text:span><text:span text:style-name="T273"><text:s/>членов<text:s/></text:span><text:span text:style-name="T274">Педагогического</text:span><text:span text:style-name="T275"><text:s/>совета.<text:s/></text:span></text:p>
        </text:list-item>
      </text:list>
      <text:p text:style-name="P276"><text:span text:style-name="T277">6.</text:span><text:span text:style-name="T278">8</text:span><text:span text:style-name="T279">.<text:s/></text:span><text:span text:style-name="T280">Вопросы, предложенные для рассмотрения членами<text:s/></text:span><text:span text:style-name="T281">Педагогического</text:span><text:span text:style-name="T282"><text:s/>совета</text:span><text:span text:style-name="T283">,</text:span><text:span text:style-name="T284"><text:s/>включаются в повестку заседания.</text:span></text:p>
      <text:p text:style-name="P285">6.9.<text:s/>Заседания<text:s/>Педагогического<text:s/>совета являются правомочными, если в<text:s/>них принимают участие более чем 2/3<text:s/>от общего числа членов<text:s/>Педагогического<text:s/>совета.</text:p>
      <text:p text:style-name="P286"><text:span text:style-name="T287">6.1</text:span><text:span text:style-name="T288">0</text:span><text:span text:style-name="T289">.<text:s/></text:span><text:span text:style-name="T290">На заседаниях<text:s/></text:span><text:span text:style-name="T291">Педагогического</text:span><text:span text:style-name="T292"><text:s/>совета<text:s/></text:span><text:span text:style-name="T293">с согласия<text:s/></text:span><text:span text:style-name="T294">большинства присутствующих<text:s/></text:span><text:span text:style-name="T295">членов<text:s/></text:span><text:span text:style-name="T296">может<text:s/></text:span><text:span text:style-name="T297">осуществлят</text:span><text:span text:style-name="T298">ь</text:span><text:span text:style-name="T299">ся<text:s/></text:span><text:span text:style-name="T300">фото- и видеосъемка</text:span><text:span text:style-name="T301">.</text:span></text:p>
      <text:p text:style-name="P302">6.11.<text:s/>Лицо, не являющееся членом<text:s/>Педагогического<text:s/>совета, но желающее принять участие в его работе, может быть приглашено на заседание, если против этого не возражает более половины членов<text:s/>Педагогического<text:s/>совета, присутствующих на заседании.<text:s/></text:p>
      <text:p text:style-name="P303">6.12.<text:s/>Решения<text:s/>Педагогического<text:s/>совета принимаются простым большинством голосов от числа присутствующих на заседании и имеющих право голоса.<text:s/></text:p>
      <text:p text:style-name="P304">При равном количестве голосов решающим является голос<text:s/>Председателя<text:s/>Педагогического<text:s/>совета.</text:p>
      <text:p text:style-name="P305">6.13.<text:s/>Заседания<text:s/>Педагогического<text:s/>совета оформляются протоколом.<text:s/></text:p>
      <text:soft-page-break/>
      <text:p text:style-name="P306">Протоколы подписываются<text:s/>Председателем и секретарем<text:s/>Педагогического<text:s/>совета. Секретарь обеспечивает сохранность документации<text:s/>Педагогического<text:s/>совета<text:s/>и передает новому Председателю<text:s/>и (или) секретарю<text:s/>Педагогического<text:s/>совета.</text:p>
      <text:p text:style-name="P307">6.14.<text:s/>В случае отсутствия необходимого решения<text:s/>Педагогического<text:s/>совета по вопросу,<text:s/>входящему в его компетенцию, директор<text:s/>ГБОУ Школа<text:s/>№<text:s/>____<text:s/>вправе самостоятельно принять решение по данному вопросу.</text:p>
      <text:p text:style-name="P308"/>
      <text:p text:style-name="P309"><text:bookmark-start text:name="Par150"/><text:bookmark-end text:name="Par150"/>7.<text:s/>Информационная открытость<text:s/>Педагогического<text:s/>совета</text:p>
      <text:p text:style-name="P310"><text:span text:style-name="T311">7</text:span><text:span text:style-name="T312">.1.<text:s/></text:span><text:span text:style-name="T313">Педагогический</text:span><text:span text:style-name="T314"><text:s/>совет обеспечивает доступность материалов его работы для ознакомления любым представител</text:span><text:span text:style-name="T315">я</text:span><text:span text:style-name="T316">м общественности, за исключением тех материалов, которые<text:s/></text:span><text:span text:style-name="T317">Педагогический</text:span><text:span text:style-name="T318"><text:s/>совет считает конфиденциальными</text:span><text:span text:style-name="T319"><text:s/>в соответствии с действующим законодательством</text:span><text:span text:style-name="T320">.<text:s/></text:span></text:p>
      <text:p text:style-name="P321"><text:span text:style-name="T322">7</text:span><text:span text:style-name="T323">.2.<text:s/></text:span><text:span text:style-name="T324">Педагогический</text:span><text:span text:style-name="T325"><text:s/>совет<text:s/></text:span><text:span text:style-name="T326">вправе иметь</text:span><text:span text:style-name="T327"><text:s/>информационный стенд</text:span><text:span text:style-name="T328"><text:s/>о своей работе в<text:s/></text:span><text:span text:style-name="T329">ГБОУ Школа №<text:s/></text:span><text:span text:style-name="T330">____</text:span><text:span text:style-name="T331"><text:s/></text:span><text:span text:style-name="T332">или размещает информацию на общем информационном стенде<text:s/></text:span><text:span text:style-name="T333">ГБОУ Школа №<text:s/></text:span><text:span text:style-name="T334">____</text:span><text:span text:style-name="T335">.</text:span></text:p>
      <text:p text:style-name="P336"><text:span text:style-name="T337">7</text:span><text:span text:style-name="T338">.</text:span><text:span text:style-name="T339">3</text:span><text:span text:style-name="T340">.<text:s/></text:span><text:span text:style-name="T341">ГБОУ Ш</text:span><text:span text:style-name="T342">кола</text:span><text:span text:style-name="T343"><text:s/>№<text:s/></text:span><text:span text:style-name="T344">____</text:span><text:span text:style-name="T345"><text:s/></text:span><text:span text:style-name="T346">обеспечивает ведение</text:span><text:span text:style-name="T347"><text:s/>на своем официальном сайте<text:s/></text:span><text:span text:style-name="T348">в информационно-телекоммуникационной сети «Интернет»</text:span><text:span text:style-name="T349"><text:s/>раздел</text:span><text:span text:style-name="T350">а</text:span><text:span text:style-name="T351">,<text:s/></text:span><text:span text:style-name="T352">посвященн</text:span><text:span text:style-name="T353">ого</text:span><text:span text:style-name="T354"><text:s/>деятельности<text:s/></text:span><text:span text:style-name="T355">Педагогического</text:span><text:span text:style-name="T356"><text:s/>совета</text:span><text:span text:style-name="T357">.<text:s/></text:span></text:p>
      <text:p text:style-name="P358"><text:span text:style-name="T359">Секретарь</text:span><text:span text:style-name="T360"><text:s/></text:span><text:span text:style-name="T361">Педагогического</text:span><text:span text:style-name="T362"><text:s/>совета обеспечивает предоставление<text:s/></text:span><text:span text:style-name="T363">информационно значимого и актуального наполнения ук</text:span><text:span text:style-name="T364">азанного раздела</text:span><text:span text:style-name="T365"><text:s/>следующи</text:span><text:span text:style-name="T366">ми</text:span><text:span text:style-name="T367"><text:s/>сведения</text:span><text:span text:style-name="T368">ми</text:span><text:span text:style-name="T369">:</text:span><text:span text:style-name="T370"><text:s/></text:span></text:p>
      <text:list text:style-name="LFO29" text:continue-numbering="true">
        <text:list-item>
          <text:p text:style-name="P371"><text:span text:style-name="T372">положени</text:span><text:span text:style-name="T373">е</text:span><text:span text:style-name="T374"><text:s/>о<text:s/></text:span><text:span text:style-name="T375">Педагогическом</text:span><text:span text:style-name="T376"><text:s/>совете, ины</text:span><text:span text:style-name="T377">е</text:span><text:span text:style-name="T378"><text:s/>локальны</text:span><text:span text:style-name="T379">е</text:span><text:span text:style-name="T380"><text:s/>нормативны</text:span><text:span text:style-name="T381">е</text:span><text:span text:style-name="T382"><text:s/>акт</text:span><text:span text:style-name="T383">ы</text:span><text:span text:style-name="T384">, регулирующи</text:span><text:span text:style-name="T385">е</text:span><text:span text:style-name="T386"><text:s/>деятельность<text:s/></text:span><text:span text:style-name="T387">Педагогического</text:span><text:span text:style-name="T388"><text:s/>совета с приложением копий указанных положений (при их наличии);</text:span></text:p>
        </text:list-item>
        <text:list-item>
          <text:p text:style-name="P389"><text:span text:style-name="T390">копии</text:span><text:span text:style-name="T391"><text:s/>(выписки из протоколов)</text:span><text:span text:style-name="T392"><text:s/>протоколов заседаний<text:s/></text:span><text:span text:style-name="T393">Педагогического</text:span><text:span text:style-name="T394"><text:s/>совета (за исключением протоколов, содержащих персональные данные и решений, признанных<text:s/></text:span><text:span text:style-name="T395">Педагогическим</text:span><text:span text:style-name="T396"><text:s/>советом не подлежащими разглашению);</text:span></text:p>
        </text:list-item>
        <text:list-item>
          <text:p text:style-name="P397"><text:span text:style-name="T398">адрес официального сайта<text:s/></text:span><text:span text:style-name="T399">Педагогического</text:span><text:span text:style-name="T400"><text:s/>совета в информационно-телекоммуникационной сети «Интернет» (при его наличии).</text:span></text:p>
        </text:list-item>
      </text:list>
      <text:p text:style-name="P401"/>
      <text:p text:style-name="P402">8.<text:s/>Заключительные положения</text:p>
      <text:p text:style-name="P403"><text:span text:style-name="T404">8</text:span><text:span text:style-name="T405">.1.<text:s/></text:span><text:span text:style-name="T406">В случае расхождения пунктов настоящего Положения и<text:s/></text:span><text:span text:style-name="T407">У</text:span><text:span text:style-name="T408">става<text:s/></text:span><text:span text:style-name="T409">ГБОУ Ш</text:span><text:span text:style-name="T410">кола</text:span><text:span text:style-name="T411"><text:s/>№<text:s/></text:span><text:span text:style-name="T412">____</text:span><text:span text:style-name="T413"><text:s/>применяются соответствующие положения<text:s/></text:span><text:span text:style-name="T414">У</text:span><text:span text:style-name="T415">става.</text:span></text:p>
      <text:h text:style-name="P416" text:outline-level="3"><text:span text:style-name="T417">8</text:span><text:span text:style-name="T418">.</text:span><text:span text:style-name="T419">2</text:span><text:span text:style-name="T420">.<text:s/></text:span><text:span text:style-name="T421">В случае обнаружения противоречия между настоящим Положением и действующим законодательством Российской Федерации</text:span><text:span text:style-name="T422"><text:s/>или</text:span><text:span text:style-name="T423"><text:s/>города Москвы</text:span><text:span text:style-name="T424"><text:s/>необходимо руководствоваться нормами действующего законодательства</text:span><text:span text:style-name="T425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одзаголовок" style:display-name="Подзаголовок" style:family="paragraph" style:parent-style-name="Обычный" style:next-style-name="Обычный" style:auto-update="true" style:default-outline-level="2">
      <style:paragraph-properties fo:keep-with-next="always" fo:text-align="center" fo:margin-bottom="0.0833in" fo:line-height="115%" fo:margin-left="0.302in" fo:text-indent="-0.30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fo:font-weight="normal" style:font-weight-asian="normal"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Arial Unicode MS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Symbol"/>
      </text:list-level-style-bullet>
      <text:list-level-style-number text:level="2" text:style-name="WW_CharLFO1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Иван Сергеевич</meta:initial-creator>
    <dc:creator>Николаев Андрей Игоревич</dc:creator>
    <meta:creation-date>2023-10-22T07:58:00Z</meta:creation-date>
    <dc:date>2023-10-22T07:58:00Z</dc:date>
    <meta:print-date>2023-10-22T07:58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442" meta:character-count="9647" meta:row-count="68" meta:non-whitespace-character-count="8224"/>
  </office:meta>
</office:document-meta>
</file>